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3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ntena Blava</text:p>
          </table:table-cell>
          <table:table-cell table:style-name="ce1"/>
          <table:table-cell table:style-name="ce1" office:value-type="string" calcext:value-type="string">
            <text:p>Tema musical amb identificació.</text:p>
          </table:table-cell>
          <table:table-cell table:style-name="ce1" office:value-type="string" calcext:value-type="string">
            <text:p>Ràdio Antena Blav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11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1:0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lva</text:p>
          </table:table-cell>
          <table:table-cell table:style-name="ce1" table:number-columns-repeated="2"/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Blanes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Qualitat del so deficient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2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ntena Blava</text:p>
          </table:table-cell>
          <table:table-cell table:style-name="ce1"/>
          <table:table-cell table:style-name="ce1" office:value-type="string" calcext:value-type="string">
            <text:p>Tema musical, publicitat, indicatiu del programa, comiat, indicatiu Cadena 13, concurs per posar nom a un animal del Zoo de Barcelona, homenatge a Xesco Boix.</text:p>
          </table:table-cell>
          <table:table-cell table:style-name="ce1" office:value-type="string" calcext:value-type="string">
            <text:p>Ràdio Antena Blav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12-07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ls 40 més sonats</text:p>
          </table:table-cell>
          <table:table-cell table:style-name="ce1" office:value-type="string" calcext:value-type="string">
            <text:p>04:3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lva</text:p>
          </table:table-cell>
          <table:table-cell table:style-name="ce1" table:number-columns-repeated="2"/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Blanes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1:37:33+00:00</meta:creation-date>
    <dc:date>2025-08-25T01:37:33+00:00</dc:date>
  </office:meta>
</office:document-meta>
</file>