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6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Intereconomía Catalunya</text:p>
          </table:table-cell>
          <table:table-cell table:style-name="ce1"/>
          <table:table-cell table:style-name="ce1" office:value-type="string" calcext:value-type="string">
            <text:p>Identificació  de l'emissora</text:p>
          </table:table-cell>
          <table:table-cell table:style-name="ce1" office:value-type="string" calcext:value-type="string">
            <text:p>Radio Intereconomía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0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adio Intereconomí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L'emissora no tenia llicència per emetre a Barcelona.</text:p>
            <text:p/>
            <text:p>Extret del canal de You Tube Rowin Dreef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048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Intereconomía</text:p>
          </table:table-cell>
          <table:table-cell table:style-name="ce2"/>
          <table:table-cell table:style-name="ce2" office:value-type="string" calcext:value-type="string">
            <text:p>Hora, identificació del programa, els marins nord-americans entren a Fal·luja (Iraq), informació econòmica de la borsa i les divises, beneficis de l'empresa Nikkon, publicitat, venda de ràdios digitals a El Corte Inglés. Indicatiu, publicitat, promoció de "El baròmetre", indicatiu</text:p>
          </table:table-cell>
          <table:table-cell table:style-name="ce2" office:value-type="string" calcext:value-type="string">
            <text:p>Radio Intereconomí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2-05-10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Intereconomía noticias</text:p>
          </table:table-cell>
          <table:table-cell table:style-name="ce2" office:value-type="string" calcext:value-type="string">
            <text:p>07:5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 Intereconomía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osques Naturales, Altair, El Corte Inglés, Consorci de la Zona Franca, Caixa Tarragona, Agenbolsa</text:p>
          </table:table-cell>
          <table:table-cell table:style-name="ce2"/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Fragment extret del canal de You Tube de "La fonoteca de Mario Azañedo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86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Intereconomía Barcelona</text:p>
          </table:table-cell>
          <table:table-cell table:style-name="ce2" office:value-type="string" calcext:value-type="string">
            <text:p>Guerrero, Toni</text:p>
          </table:table-cell>
          <table:table-cell table:style-name="ce2" office:value-type="string" calcext:value-type="string">
            <text:p>Telèfons i temes per participar.</text:p>
          </table:table-cell>
          <table:table-cell table:style-name="ce2" office:value-type="string" calcext:value-type="string">
            <text:p>Radio Intereconomí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-03</text:p>
          </table:table-cell>
          <table:table-cell table:style-name="ce2" office:value-type="string" calcext:value-type="string">
            <text:p>Participació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salero</text:p>
          </table:table-cell>
          <table:table-cell table:style-name="ce2" office:value-type="string" calcext:value-type="string">
            <text:p>01:0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 Intereconomí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2:46:00+00:00</meta:creation-date>
    <dc:date>2025-08-23T02:46:00+00:00</dc:date>
  </office:meta>
</office:document-meta>
</file>