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Pi, Ramon</text:p>
          </table:table-cell>
          <table:table-cell table:style-name="ce1" office:value-type="string" calcext:value-type="string">
            <text:p>Indicatiu de les notícies, repercussió dels atemptats dels EE.UU. a l'economia espanyola, crisis a les companies aèries, informació econòmica (IBEX 35, divises). Increment del nombre d'emissores en FM de la cadena, amb esment a la de Barcelona. Promoció de "Mercado contínuo". Radio Intereconomia emet en digital (DAB). Promoció d' "Agroeconomía". Identificació de l'emissora. Espai "Derecho y vida" dins d' "A fondo": salutació als oïdors de Barcelona</text:p>
          </table:table-cell>
          <table:table-cell table:style-name="ce1" office:value-type="string" calcext:value-type="string">
            <text:p>Radio Intereconomí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10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tereconomía noticias</text:p>
          </table:table-cell>
          <table:table-cell table:style-name="ce1" office:value-type="string" calcext:value-type="string">
            <text:p>11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Intereconomí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rimer dia d'emissió a Barcelona pels 93.5 MHz de l' FM. També sortia en emissió digital (DAB).
</text:p>
            <text:p>
</text:p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0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Intereconomía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Radio Intereconomí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Intereconomí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6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Intereconomía</text:p>
          </table:table-cell>
          <table:table-cell table:style-name="ce2"/>
          <table:table-cell table:style-name="ce2" office:value-type="string" calcext:value-type="string">
            <text:p>Indicatiu de la seva emissió en Radiodifusiò Sonora Digital (DAB).</text:p>
          </table:table-cell>
          <table:table-cell table:style-name="ce2" office:value-type="string" calcext:value-type="string">
            <text:p>Radio Intereconomí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-0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DAB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Intereconomí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Les emissores de RNE (Radio 1 i Radio 5), la cadena COPE, Radio Marca, El Mundo Radio i Radio Intereconomía van començar a emetre en Radiodifusió Sonora Digital (Digital Audio Broadcasting), a Barcelona i  Madrid,  el mes de juliol de 2000, després d'haver rebut la llicència en el Consell de Ministres de 10 de març de 200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4:06+00:00</meta:creation-date>
    <dc:date>2025-08-24T06:54:06+00:00</dc:date>
  </office:meta>
</office:document-meta>
</file>