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nexa</text:p>
          </table:table-cell>
          <table:table-cell table:style-name="ce1"/>
          <table:table-cell table:style-name="ce1" office:value-type="string" calcext:value-type="string">
            <text:p>Comiat, noms de l'equip i presentació d'una sardana</text:p>
          </table:table-cell>
          <table:table-cell table:style-name="ce1" office:value-type="string" calcext:value-type="string">
            <text:p>Ràdio Annex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àdio de l'Escola Annexa - Joan Puigbert, de Giron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nexa</text:p>
          </table:table-cell>
          <table:table-cell table:style-name="ce1"/>
          <table:table-cell table:style-name="ce1" office:value-type="string" calcext:value-type="string">
            <text:p>Indicatiu de l'emissora "Fem ràdio", presentació de l'equip, tema musical i cançons que es podran escoltar, notícies de l'Annexa i del món.</text:p>
          </table:table-cell>
          <table:table-cell table:style-name="ce1" office:value-type="string" calcext:value-type="string">
            <text:p>Ràdio Annex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1-10-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Ràdio per Internet de l'Escola Annexa Joan Puigber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nexa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Annex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de l'Escola Annexa - Joan Puigbert, de Gir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7:25+00:00</meta:creation-date>
    <dc:date>2025-08-25T05:27:25+00:00</dc:date>
  </office:meta>
</office:document-meta>
</file>