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nto Ràdio</text:p>
          </table:table-cell>
          <table:table-cell table:style-name="ce1"/>
          <table:table-cell table:style-name="ce1" office:value-type="string" calcext:value-type="string">
            <text:p>Rap "Fans de qui dona sang".</text:p>
          </table:table-cell>
          <table:table-cell table:style-name="ce1" office:value-type="string" calcext:value-type="string">
            <text:p>Cinto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"Fans de qui dona sang", un rap  fet pels nois i noies de 6è de Primària de l'escola Jacint Verdaguer de Barcelona per col·laborar  amb el Banc de Sang i Teixit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nto Ràdio</text:p>
          </table:table-cell>
          <table:table-cell table:style-name="ce1"/>
          <table:table-cell table:style-name="ce1" office:value-type="string" calcext:value-type="string">
            <text:p>Indicatiu de la ràdio i programa sobre l’Edat Mitjana.</text:p>
          </table:table-cell>
          <table:table-cell table:style-name="ce1" office:value-type="string" calcext:value-type="string">
            <text:p>Cinto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5-14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de l'escola Jacint Verdaguer de Barcelona. Programa fet pels alumnes de 5è de primària. </text:p>
            <text:p/>
            <text:p>Extret de l'espai de Cinto Ràdio dins del web de la Xarxa Telemàtica Educativa de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25:00+00:00</meta:creation-date>
    <dc:date>2025-08-24T16:25:00+00:00</dc:date>
  </office:meta>
</office:document-meta>
</file>