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Arús, Alfons | Martín, Javier | Mas, Sergi</text:p>
          </table:table-cell>
          <table:table-cell table:style-name="ce1" office:value-type="string" calcext:value-type="string">
            <text:p>Indicatiu, presentació de l'equip i diàleg sobre les corbates, informació del temps, regal a Javier Martín, robatori del cotxe de Javier Cárdenas, intervenció de Carmen Sevilla, José María Ruiz Mateos, Jesús Gil i José Manuel Lara (imitacions)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rús con leche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Tècncis de so: Sergio Montesinos, Jorge Salvador.</text:p>
            <text:p/>
            <text:p>Extret del canal de You Tube La fonoteca de Mario Azañe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Sastre, Esther</text:p>
          </table:table-cell>
          <table:table-cell table:style-name="ce2" office:value-type="string" calcext:value-type="string">
            <text:p>Resum de titulars. Afirmacions del ministre d'Interior espanyol José Luis Corcuera sobre ETA. Declaracions de Narcís Serra. Judici a Pilar Miró després de ser directora de RTVE. El temps, número guanyador de l'ONCE. Resum informatiu internacional. Esports. Publicitat. Hora. Informació local des de Radio Club 25.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6-1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Cadena Minuto Servicios Informativos</text:p>
          </table:table-cell>
          <table:table-cell table:style-name="ce2" office:value-type="string" calcext:value-type="string">
            <text:p>14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Arús, Alfons</text:p>
          </table:table-cell>
          <table:table-cell table:style-name="ce2" office:value-type="string" calcext:value-type="string">
            <text:p>Crèdits del programa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1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3"/>
          <table:table-cell table:style-name="ce2" office:value-type="string" calcext:value-type="string">
            <text:p>Fragment extret del podcast "Protagonista: Luis del Olmo" d'Onda Cero, escrit i dirigit per Diego Forte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/>
          <table:table-cell table:style-name="ce2" office:value-type="string" calcext:value-type="string">
            <text:p>Indicatiu de l'emissora, hora, careta del programa, hora, militar ferit a Madrid en rebre una carta bomba enviada per ETA, embargament de Nacions Unides a Líbia. Indicatiu de l'emissora, hora, temperatura i tema musical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3-3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Cadena Minuto Servicios Informativos</text:p>
          </table:table-cell>
          <table:table-cell table:style-name="ce2" office:value-type="string" calcext:value-type="string">
            <text:p>03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9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Arús, Alfons | Salvador, Jorge | Mas, Sergi | Martín, Javier</text:p>
          </table:table-cell>
          <table:table-cell table:style-name="ce2" office:value-type="string" calcext:value-type="string">
            <text:p>Careta de sortida de les notícies. Sintonia, presentació del programa, salutcions diverses, comentari sobre el cantant Pepe Vélez, equip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-01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/>
          <table:table-cell table:style-name="ce2" office:value-type="string" calcext:value-type="string">
            <text:p>Sintonia de la cadena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/>
          <table:table-cell table:style-name="ce2" office:value-type="string" calcext:value-type="string">
            <text:p>Careta dels serveis informatius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Arús, Alfons | Mas, Sergi | Salvador, Jorge</text:p>
          </table:table-cell>
          <table:table-cell table:style-name="ce2" office:value-type="string" calcext:value-type="string">
            <text:p>Careta del programa, presentació de la primera edició a Cadena Minuto, equip del programa, comentari sobre la Cadena Minuto i la fi de l'estiu, agraïment a l'audiència, la redacció del programa.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Arús con leche</text:p>
          </table:table-cell>
          <table:table-cell table:style-name="ce2" office:value-type="string" calcext:value-type="string">
            <text:p>09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Terrass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ontrol de so: Sergio Montesinos i Jorge Salvador.
</text:p>
            <text:p>
</text:p>
            <text:p>Fragment extret del canal de You Tube "La fonoteca de Mario Azañedo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/>
          <table:table-cell table:style-name="ce2" office:value-type="string" calcext:value-type="string">
            <text:p>Indicatiu de la cadena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0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Álvarez, Ángel</text:p>
          </table:table-cell>
          <table:table-cell table:style-name="ce2" office:value-type="string" calcext:value-type="string">
            <text:p>Identificació del programa, presentació de l'espai  i d'un tema musical. Comentari sobre el grup Pet Shop Boys.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Vuelo 605</text:p>
          </table:table-cell>
          <table:table-cell table:style-name="ce2" office:value-type="string" calcext:value-type="string">
            <text:p>02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rograma musical que es va emetre de 1989 a 1993. Anteriorment, l'emetia la Cadena SER i posteriorment, M80 Radio.</text:p>
            <text:p/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Álvarez, Ángel</text:p>
          </table:table-cell>
          <table:table-cell table:style-name="ce2" office:value-type="string" calcext:value-type="string">
            <text:p>Identificació del programa i de la cadena, tema musical,  presentació de l'àlbum de la quinzena.</text:p>
          </table:table-cell>
          <table:table-cell table:style-name="ce2" office:value-type="string" calcext:value-type="string">
            <text:p>Radio Club 2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Vuelo 605</text:p>
          </table:table-cell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Minuto</text:p>
          </table:table-cell>
          <table:table-cell table:style-name="ce2"/>
          <table:table-cell table:style-name="ce2" office:value-type="string" calcext:value-type="string">
            <text:p>Indicatiu de la Cadena Minuto</text:p>
          </table:table-cell>
          <table:table-cell table:style-name="ce2" office:value-type="string" calcext:value-type="string">
            <text:p>Ràdio Tràfi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0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Minut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3:16+00:00</meta:creation-date>
    <dc:date>2025-08-24T06:53:16+00:00</dc:date>
  </office:meta>
</office:document-meta>
</file>