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5427</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Finaly, Carlos</text:p>
          </table:table-cell>
          <table:table-cell table:style-name="ce1" office:value-type="string" calcext:value-type="string">
            <text:p>Espai dedicat al programa "La jungla" de Cadena 100. Presentació, cançó de "Bienvenido a la jungla", entrevista a José Antonio Abellán que explica com va crear el programa, cançó, l'equip, entrevista a Carlos Moreno "El pulpo"</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1996-1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speciales de la Cadena 100</text:p>
          </table:table-cell>
          <table:table-cell table:style-name="ce1" office:value-type="string" calcext:value-type="string">
            <text:p>10: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cuerdosyfobias"</text:p>
          </table:table-cell>
        </table:table-row>
        <table:table-row table:style-name="ro1">
          <table:table-cell table:style-name="ce1" office:value-type="string" calcext:value-type="string">
            <text:p>https://arxiuradio.uab.es/s/arxiusonor/item/155421</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Finaly, Carlos</text:p>
          </table:table-cell>
          <table:table-cell table:style-name="ce1" office:value-type="string" calcext:value-type="string">
            <text:p>Presentació del programa i entrevista al cantant Franco Battiato que presenta el disc "La emboscada"</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1997-02</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speciales de la Cadena 100</text:p>
          </table:table-cell>
          <table:table-cell table:style-name="ce1" office:value-type="string" calcext:value-type="string">
            <text:p>03: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Christian Glaría"</text:p>
          </table:table-cell>
        </table:table-row>
        <table:table-row table:style-name="ro1">
          <table:table-cell table:style-name="ce1" office:value-type="string" calcext:value-type="string">
            <text:p>https://arxiuradio.uab.es/s/arxiusonor/item/155151</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Peñas, José Luis</text:p>
          </table:table-cell>
          <table:table-cell table:style-name="ce1" office:value-type="string" calcext:value-type="string">
            <text:p>Fragment d'una entrevista telemàtica al presentador Javi Nieves de "Buenos días Javi y Mar" que van tenir la iniciativa de fer versions de la cançó "Resistiré" amb 50 artistes diferents durant la pandèmia del coronavirus (COVID-19).</text:p>
          </table:table-cell>
          <table:table-cell table:style-name="ce1" office:value-type="string" calcext:value-type="string">
            <text:p>Cadena 100 Barcelona</text:p>
          </table:table-cell>
          <table:table-cell table:style-name="ce1" office:value-type="string" calcext:value-type="string">
            <text:p>Mascaró, Toni</text:p>
          </table:table-cell>
          <table:table-cell table:style-name="ce1" office:value-type="string" calcext:value-type="string">
            <text:p>2020-05</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Versiones encontradas</text:p>
          </table:table-cell>
          <table:table-cell table:style-name="ce1" office:value-type="string" calcext:value-type="string">
            <text:p>09:2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blog "Radiochips".</text:p>
          </table:table-cell>
        </table:table-row>
        <table:table-row table:style-name="ro1">
          <table:table-cell table:style-name="ce1" office:value-type="string" calcext:value-type="string">
            <text:p>https://arxiuradio.uab.es/s/arxiusonor/item/154410</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Caña, Andrea | González, Mateo</text:p>
          </table:table-cell>
          <table:table-cell table:style-name="ce1" office:value-type="string" calcext:value-type="string">
            <text:p>Anunci que Andrea Caña deixarà temporalment el programa per la imminent maternitat</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22-12-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Mateo y Andrea</text:p>
          </table:table-cell>
          <table:table-cell table:style-name="ce1" office:value-type="string" calcext:value-type="string">
            <text:p>02: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Mateo y Andrea Cadena 100</text:p>
          </table:table-cell>
        </table:table-row>
        <table:table-row table:style-name="ro1">
          <table:table-cell table:style-name="ce1" office:value-type="string" calcext:value-type="string">
            <text:p>https://arxiuradio.uab.es/s/arxiusonor/item/154408</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González, Mateo | Caña, Andrea</text:p>
          </table:table-cell>
          <table:table-cell table:style-name="ce1" office:value-type="string" calcext:value-type="string">
            <text:p>A Islàndia han creat una aplicació per detectar si una possible parella és familiar proper. El nombre d'escriptors a Islàndia. Indicatiu del programa i de la ràdio. Les ortigues. Anècdotes degut al fet de no veure bé</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25-05-2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Mateo y Andrea</text:p>
          </table:table-cell>
          <table:table-cell table:style-name="ce1" office:value-type="string" calcext:value-type="string">
            <text:p>05: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 Cadena 100</text:p>
          </table:table-cell>
        </table:table-row>
        <table:table-row table:style-name="ro1">
          <table:table-cell table:style-name="ce1" office:value-type="string" calcext:value-type="string">
            <text:p>https://arxiuradio.uab.es/s/arxiusonor/item/154398</text:p>
          </table:table-cell>
          <table:table-cell table:style-name="ce1" office:value-type="string" calcext:value-type="string">
            <text:p>dctype:Sound</text:p>
          </table:table-cell>
          <table:table-cell table:style-name="ce1" office:value-type="string" calcext:value-type="string">
            <text:p>Cadena 100</text:p>
          </table:table-cell>
          <table:table-cell table:style-name="ce1" office:value-type="string" calcext:value-type="string">
            <text:p>González, Mateo</text:p>
          </table:table-cell>
          <table:table-cell table:style-name="ce1" office:value-type="string" calcext:value-type="string">
            <text:p>Indicatiu Cadena 100. </text:p>
            <text:p>La rifa de Nadal i presentació d'una cançó. </text:p>
            <text:p>Hora, concurs amb els oients amb el joc de les cinc paraules.</text:p>
          </table:table-cell>
          <table:table-cell table:style-name="ce1" office:value-type="string" calcext:value-type="string">
            <text:p>Cadena 100 Barcelona</text:p>
          </table:table-cell>
          <table:table-cell table:style-name="ce1" office:value-type="string" calcext:value-type="string">
            <text:p>Mascaró, Toni</text:p>
          </table:table-cell>
          <table:table-cell table:style-name="ce1" office:value-type="string" calcext:value-type="string">
            <text:p>2025-07-1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Mateo y Andrea</text:p>
          </table:table-cell>
          <table:table-cell table:style-name="ce1" office:value-type="string" calcext:value-type="string">
            <text:p>00:05 | 00:27 | 02: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copresentat amb Andrea Caña.</text:p>
            <text:p/>
            <text:p>Fragment extret del blog "Radiochips".</text:p>
          </table:table-cell>
        </table:table-row>
        <table:table-row table:style-name="ro1">
          <table:table-cell table:style-name="ce2" office:value-type="string" calcext:value-type="string">
            <text:p>https://arxiuradio.uab.es/s/arxiusonor/item/153409</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bellán, José Antonio</text:p>
          </table:table-cell>
          <table:table-cell table:style-name="ce2" office:value-type="string" calcext:value-type="string">
            <text:p>Fragment d'una entrevista a Fernando Echeverría, imitador del periodista José María García.</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3-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2555</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Moreno, Carlos "El pulpo" | Blanco, Óscar “El whopper” | Casoliva, Jordi</text:p>
          </table:table-cell>
          <table:table-cell table:style-name="ce2" office:value-type="string" calcext:value-type="string">
            <text:p>Telèfon de contacte, lectura de missatges de l'audiència, indicatiu de l'emissora</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cuadr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Aquest programa substituia "La jungla" de José Antonio Abellán.</text:p>
            <text:p/>
            <text:p>Fragment extret del canal  iVoox "Radio en Cassette". Gravació realitzada a València.</text:p>
          </table:table-cell>
        </table:table-row>
        <table:table-row table:style-name="ro1">
          <table:table-cell table:style-name="ce2" office:value-type="string" calcext:value-type="string">
            <text:p>https://arxiuradio.uab.es/s/arxiusonor/item/15204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Hora, indicatiu, notícia musical sobre la gira "Pop mart" del grup U2, indicatiu</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iVoox "Radio en Cassette". Gravació realitzada a València.</text:p>
          </table:table-cell>
        </table:table-row>
        <table:table-row table:style-name="ro1">
          <table:table-cell table:style-name="ce2" office:value-type="string" calcext:value-type="string">
            <text:p>https://arxiuradio.uab.es/s/arxiusonor/item/14999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Sánchez, Eduard</text:p>
          </table:table-cell>
          <table:table-cell table:style-name="ce2" office:value-type="string" calcext:value-type="string">
            <text:p>Indicatiu de la ràdio, connexió amb el RAC per rebre informació del trànsit, publicitat</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4-11-1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Medicina Estética Balmes, Condecredit, Ragal, Ideal Mamparas, Music Cool</text:p>
          </table:table-cell>
          <table:table-cell table:style-name="ce2" table:number-columns-repeated="2"/>
          <table:table-cell table:style-name="ce2" office:value-type="string" calcext:value-type="string">
            <text:p>Extret del canal d'Ivoox Podcast On The Go "El Momento Inútil"</text:p>
          </table:table-cell>
        </table:table-row>
        <table:table-row table:style-name="ro1">
          <table:table-cell table:style-name="ce2" office:value-type="string" calcext:value-type="string">
            <text:p>https://arxiuradio.uab.es/s/arxiusonor/item/149990</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 | Rosado, Rosa | Cruz, José Miguel | Martín, Javier</text:p>
          </table:table-cell>
          <table:table-cell table:style-name="ce2" office:value-type="string" calcext:value-type="string">
            <text:p>Notícia curiosa sobre els orins, publicitat del servei "emoción", indicatiu, avenç del nou tema d'Alejandro Sanz, comentari sobre Estefania de Mónaco, publicitat, informació de les Balears, compratir el pis, publicitat</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1-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1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Movistar, Nescafé</text:p>
          </table:table-cell>
          <table:table-cell table:style-name="ce2" table:number-columns-repeated="2"/>
          <table:table-cell table:style-name="ce2" office:value-type="string" calcext:value-type="string">
            <text:p>Extret d'iVoox PeterJacksonSpain "Especiales Ya te digo Onda Cero Radio"</text:p>
          </table:table-cell>
        </table:table-row>
        <table:table-row table:style-name="ro1">
          <table:table-cell table:style-name="ce2" office:value-type="string" calcext:value-type="string">
            <text:p>https://arxiuradio.uab.es/s/arxiusonor/item/149988</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 | Muñoz, David | Cruz, José Miguel</text:p>
          </table:table-cell>
          <table:table-cell table:style-name="ce2" office:value-type="string" calcext:value-type="string">
            <text:p>Publicitat, indicatiu del programa, tema musical, comentaris de fragments televisius i sobre els orgasmes, "las adivinanzas, sup, sup, sup" del Guayordomons (Paul Burrell , qui va ser el majordom de la corona britànica durant 21 anys). Indicatius del programa i de la caden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4-11-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rús en la 100</text:p>
          </table:table-cell>
          <table:table-cell table:style-name="ce2" office:value-type="string" calcext:value-type="string">
            <text:p>1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Santa Lucía, ING Direct, Coronitas</text:p>
          </table:table-cell>
          <table:table-cell table:style-name="ce2" table:number-columns-repeated="2"/>
          <table:table-cell table:style-name="ce2" office:value-type="string" calcext:value-type="string">
            <text:p>Tècnic de so: Toni de las Heras.</text:p>
            <text:p/>
            <text:p>Extret del canal d'Ivoox Podcast On The Go "El Momento Inútil"</text:p>
          </table:table-cell>
        </table:table-row>
        <table:table-row table:style-name="ro1">
          <table:table-cell table:style-name="ce2" office:value-type="string" calcext:value-type="string">
            <text:p>https://arxiuradio.uab.es/s/arxiusonor/item/149986</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text:p>
          </table:table-cell>
          <table:table-cell table:style-name="ce2" office:value-type="string" calcext:value-type="string">
            <text:p>Secció "las adivinanzas, sup, sup, sup" del Guayordomons (Paul Burrell , qui va ser el majordom de la corona britànica durant 21 anys)</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On The Go "El Momento Inútil"</text:p>
          </table:table-cell>
        </table:table-row>
        <table:table-row table:style-name="ro1">
          <table:table-cell table:style-name="ce2" office:value-type="string" calcext:value-type="string">
            <text:p>https://arxiuradio.uab.es/s/arxiusonor/item/149984</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text:p>
          </table:table-cell>
          <table:table-cell table:style-name="ce2" office:value-type="string" calcext:value-type="string">
            <text:p>Indicatiu del programa i resum de notícies curioses</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On The Go "El Momento Inútil"</text:p>
          </table:table-cell>
        </table:table-row>
        <table:table-row table:style-name="ro1">
          <table:table-cell table:style-name="ce2" office:value-type="string" calcext:value-type="string">
            <text:p>https://arxiuradio.uab.es/s/arxiusonor/item/14998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text:p>
          </table:table-cell>
          <table:table-cell table:style-name="ce2" office:value-type="string" calcext:value-type="string">
            <text:p>Record al tall de José Tojeiro que havia emès "Arús con leche" i que havia sortit pel programa "El show de Flo" i al tall televisiu de Concepción Martínez Veg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On The Go  "El Momento Inútil"</text:p>
          </table:table-cell>
        </table:table-row>
        <table:table-row table:style-name="ro1">
          <table:table-cell table:style-name="ce2" office:value-type="string" calcext:value-type="string">
            <text:p>https://arxiuradio.uab.es/s/arxiusonor/item/148184</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Nieves, Javi</text:p>
          </table:table-cell>
          <table:table-cell table:style-name="ce2" office:value-type="string" calcext:value-type="string">
            <text:p>Espai "Quien te tienta?", publicitat, trucada a Esther de part de l'Albert</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7-06-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uenos días, Javi Nieves</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Freedom Finance</text:p>
          </table:table-cell>
          <table:table-cell table:style-name="ce2" table:number-columns-repeated="2"/>
          <table:table-cell table:style-name="ce2" office:value-type="string" calcext:value-type="string">
            <text:p>Extret del canal de You Tube de Cadena 100</text:p>
          </table:table-cell>
        </table:table-row>
        <table:table-row table:style-name="ro1">
          <table:table-cell table:style-name="ce2" office:value-type="string" calcext:value-type="string">
            <text:p>https://arxiuradio.uab.es/s/arxiusonor/item/148170</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Martínez, Óscar</text:p>
          </table:table-cell>
          <table:table-cell table:style-name="ce2" office:value-type="string" calcext:value-type="string">
            <text:p>Indicatiu de l'emissora, presentació i entrevista al pianista i cantant Pablo López</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13-06-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uenas noches Óscar Martínez</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dena 100</text:p>
          </table:table-cell>
        </table:table-row>
        <table:table-row table:style-name="ro1">
          <table:table-cell table:style-name="ce2" office:value-type="string" calcext:value-type="string">
            <text:p>https://arxiuradio.uab.es/s/arxiusonor/item/148164</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Finaly, Carlos | Nieves, Javi</text:p>
          </table:table-cell>
          <table:table-cell table:style-name="ce2" office:value-type="string" calcext:value-type="string">
            <text:p>Careta del programa, presentació del concert Tubular Bells III de Mike Olfield des del Horse Guards Parade de Londres, entrevista a Mike Oldfield, músics que hi intervindran, descripció de l'escenari</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1998-09-04</text:p>
          </table:table-cell>
          <table:table-cell table:style-name="ce2" office:value-type="string" calcext:value-type="string">
            <text:p>Musical</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Tubular Bells III Lo nuevo de Mike Olfield</text:p>
          </table:table-cell>
          <table:table-cell table:style-name="ce2" office:value-type="string" calcext:value-type="string">
            <text:p>1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Ironigami</text:p>
          </table:table-cell>
        </table:table-row>
        <table:table-row table:style-name="ro1">
          <table:table-cell table:style-name="ce2" office:value-type="string" calcext:value-type="string">
            <text:p>https://arxiuradio.uab.es/s/arxiusonor/item/14816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Nieves, Javi | Amate, Mar</text:p>
          </table:table-cell>
          <table:table-cell table:style-name="ce2" office:value-type="string" calcext:value-type="string">
            <text:p>Indicatius del programa i de la cadena, entrevista al president del Partido Popular Mariano Rajoy que contesta les preguntes dels nens i nenes</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10-02-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uenos días, Javi Nieves</text:p>
          </table:table-cell>
          <table:table-cell table:style-name="ce2" office:value-type="string" calcext:value-type="string">
            <text:p>09: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dena 100</text:p>
          </table:table-cell>
        </table:table-row>
        <table:table-row table:style-name="ro1">
          <table:table-cell table:style-name="ce2" office:value-type="string" calcext:value-type="string">
            <text:p>https://arxiuradio.uab.es/s/arxiusonor/item/148160</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Nieves, Javi | Amate, Mar</text:p>
          </table:table-cell>
          <table:table-cell table:style-name="ce2" office:value-type="string" calcext:value-type="string">
            <text:p>Entrevista al cantant Enrique Iglesias que també contesta les preguntes fetes per nens i nenes</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10-06-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uenos días, Javi Nieves</text:p>
          </table:table-cell>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dena 100</text:p>
          </table:table-cell>
        </table:table-row>
        <table:table-row table:style-name="ro1">
          <table:table-cell table:style-name="ce2" office:value-type="string" calcext:value-type="string">
            <text:p>https://arxiuradio.uab.es/s/arxiusonor/item/148158</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Nieves, Javi</text:p>
          </table:table-cell>
          <table:table-cell table:style-name="ce2" office:value-type="string" calcext:value-type="string">
            <text:p>Entrevista al cantant David Bisbal que també contesta les preguntes fetes per nens i nenes</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9-10-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uenos días, Javi Nieves</text:p>
          </table:table-cell>
          <table:table-cell table:style-name="ce2" office:value-type="string" calcext:value-type="string">
            <text:p>06: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dena 100</text:p>
          </table:table-cell>
        </table:table-row>
        <table:table-row table:style-name="ro1">
          <table:table-cell table:style-name="ce2" office:value-type="string" calcext:value-type="string">
            <text:p>https://arxiuradio.uab.es/s/arxiusonor/item/14777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Cruz, Jordi</text:p>
          </table:table-cell>
          <table:table-cell table:style-name="ce2" office:value-type="string" calcext:value-type="string">
            <text:p>Tema musical, salutació amb un comentari sobre les goteres a casa, presentació de temes musicals, identificació de la ràdio i dades de la pandèmia de la Covid 19.</text:p>
            <text:p/>
            <text:p>Identificació de la ràdio, comentari sobre la pluja forta del dia anterior, indicatiu, publicitat, indicatiu, dades de la pluja recollida a Madrid, comentaris de l'audiència, tema musical</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8 | 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Verti</text:p>
          </table:table-cell>
          <table:table-cell table:style-name="ce2" table:number-columns-repeated="2"/>
          <table:table-cell table:style-name="ce2" office:value-type="string" calcext:value-type="string">
            <text:p>Extret del canal de You Tube de Jorge Luis Britez</text:p>
          </table:table-cell>
        </table:table-row>
        <table:table-row table:style-name="ro1">
          <table:table-cell table:style-name="ce2" office:value-type="string" calcext:value-type="string">
            <text:p>https://arxiuradio.uab.es/s/arxiusonor/item/147769</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Indicatiu de la ràdio "líder de la ràdio musical a Internet"</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ge Luis Britez</text:p>
          </table:table-cell>
        </table:table-row>
        <table:table-row table:style-name="ro1">
          <table:table-cell table:style-name="ce2" office:value-type="string" calcext:value-type="string">
            <text:p>https://arxiuradio.uab.es/s/arxiusonor/item/147768</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Hueso, Antonio</text:p>
          </table:table-cell>
          <table:table-cell table:style-name="ce2" office:value-type="string" calcext:value-type="string">
            <text:p>Identificació de la ràdio i del locutor, presentació d'un tema musical, dona pas al següent locutor, comiat i indicatiu</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ge Luis Britez</text:p>
          </table:table-cell>
        </table:table-row>
        <table:table-row table:style-name="ro1">
          <table:table-cell table:style-name="ce2" office:value-type="string" calcext:value-type="string">
            <text:p>https://arxiuradio.uab.es/s/arxiusonor/item/147764</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Rodilla, Myriam</text:p>
          </table:table-cell>
          <table:table-cell table:style-name="ce2" office:value-type="string" calcext:value-type="string">
            <text:p>Careta del programa, telèfon de contacte del programa, indicatiu, tema musical, salutació en el retorn a l'emissora, tema musical, esment a una trucada, conversa amb un oïdor sobre el confinament de la pandèmia de la Covid 19, comentari sobre la nova normalitat, indicatiu de la presentadora.</text:p>
            <text:p/>
            <text:p>Indicatiu de la ràdio, resultat del sorteig de l'ONCE.</text:p>
            <text:p/>
            <text:p>Data i comiat del programa amb indicatiu de la ràdio.</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dena 100 Happy hour</text:p>
          </table:table-cell>
          <table:table-cell table:style-name="ce2" office:value-type="string" calcext:value-type="string">
            <text:p>03:00 | 00:24 | 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ONCE</text:p>
          </table:table-cell>
          <table:table-cell table:style-name="ce2" table:number-columns-repeated="2"/>
          <table:table-cell table:style-name="ce2" office:value-type="string" calcext:value-type="string">
            <text:p>Extret del canal de You Tube de Jorge Luis Britez</text:p>
          </table:table-cell>
        </table:table-row>
        <table:table-row table:style-name="ro1">
          <table:table-cell table:style-name="ce2" office:value-type="string" calcext:value-type="string">
            <text:p>https://arxiuradio.uab.es/s/arxiusonor/item/147762</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Vara, Dani</text:p>
          </table:table-cell>
          <table:table-cell table:style-name="ce2" office:value-type="string" calcext:value-type="string">
            <text:p>Tema musical, a punt d'entrar a la fase 1 del desconfinament degut a la pandèmia de la Covid 19, comiat del presentador, indicatiu de la ràdio</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06-01</text:p>
          </table:table-cell>
          <table:table-cell table:style-name="ce2" office:value-type="string" calcext:value-type="string">
            <text:p>Musical</text:p>
          </table:table-cell>
          <table:table-cell table:style-name="ce2"/>
          <table:table-cell table:style-name="ce2" office:value-type="string" calcext:value-type="string">
            <text:p>Privada estatal</text:p>
          </table:table-cell>
          <table:table-cell table:style-name="ce2" table:number-columns-repeated="2"/>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ge Luis Britez</text:p>
          </table:table-cell>
        </table:table-row>
        <table:table-row table:style-name="ro1">
          <table:table-cell table:style-name="ce2" office:value-type="string" calcext:value-type="string">
            <text:p>https://arxiuradio.uab.es/s/arxiusonor/item/147627</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Navarro, Almudena</text:p>
          </table:table-cell>
          <table:table-cell table:style-name="ce2" office:value-type="string" calcext:value-type="string">
            <text:p>Transmissió del concert "Por ellas" en benefici de l'Asociación Española Contra el Cáncer, des del WiZink Center, de Madrid. Entrevista al cantant Melendi</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8-10-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r ellas 2018</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andena 100</text:p>
          </table:table-cell>
        </table:table-row>
        <table:table-row table:style-name="ro1">
          <table:table-cell table:style-name="ce2" office:value-type="string" calcext:value-type="string">
            <text:p>https://arxiuradio.uab.es/s/arxiusonor/item/147530</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Medina, Ruth (Ruth Santesmases)</text:p>
          </table:table-cell>
          <table:table-cell table:style-name="ce2" office:value-type="string" calcext:value-type="string">
            <text:p>Presentació, indicatiu i tema musical</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4-12-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0491</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rús, Alfons | Rosado, Rosa</text:p>
          </table:table-cell>
          <table:table-cell table:style-name="ce2" office:value-type="string" calcext:value-type="string">
            <text:p>Comentari de la portada d'una revista del cor, la seguretat a la residència dels Winsor, hora, el temps, notícies destacades, petició de ma a la cantant Jennifer López, les dones aparquen els cotxes pitjor que els homes, publicitat, hora, identificació del programa i indicatiu</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2-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1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ING Direct</text:p>
          </table:table-cell>
          <table:table-cell table:style-name="ce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0235</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office:value-type="string" calcext:value-type="string">
            <text:p>Abellán, José Antonio</text:p>
          </table:table-cell>
          <table:table-cell table:style-name="ce2" office:value-type="string" calcext:value-type="string">
            <text:p>Cançó satírica de protesta per l'intent de revocació de tres freqüències de Cadena 100 a Catalunya l'any 1999 per part del govern de la Generalitat de Catalunya. Pròximes sortides que farà el programa fora dels seus estudis.</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4: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5 de maig de 1999, el govern de la Generalitat va donar a conèixer els destinataris de 39 freqüències en FM a Catalunya. El govern català n’havia d’adjudicar 22 i renovar-ne 17. Tres emissores que optaven al concurs, perquè se’ls acabava la llicència de deu anys, no van poder renovar la concessió. La COPE va perdre les freqüències de Cadena 100 a Barcelona, Tarragona i Manresa. Onda Cero, a Tortosa, i GEC, a Girona.
</text:p>
            <text:p>
</text:p>
            <text:p>El 15 de setembre de 1999, el Tribunal Superior de Justícia de Catalunya (TSJC) va decidir que la cadena COPE podia continuar emetent per les seves freqüències de Cadena 100 a Barcelona, Manresa i Tarragona a l’espera que es resolgués de forma definitiva el recurs contenciós administratiu que la COPE va presentar contra l’adjudicació de llicències que va fer la Generalitat, per presumpta vulneració de protecció de drets fonamentals de la persona.
</text:p>
            <text:p>
</text:p>
            <text:p>En la concessió de 83 freqüències de ràdio en FM que va fer el Consell de l’Audiovisual de Catalunya l’any 2008 es van anul·lar dues emissores de la Cadena COPE (a Girona i Lleida), sis del grup Prisa (a Lleida, Girona, Tarragona, Terrassa, Calella i Manresa), tres de Punto Radio (a Vall d’Aran, La Cerdanya i Vic) i tres del grup Kiss Media (a Terrassa, Castell d’Aro i Sitges).</text:p>
          </table:table-cell>
        </table:table-row>
        <table:table-row table:style-name="ro1">
          <table:table-cell table:style-name="ce2" office:value-type="string" calcext:value-type="string">
            <text:p>https://arxiuradio.uab.es/s/arxiusonor/item/130234</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Conte "La bella sobante"" amb referències al president de la Generalitat Jordi Pujol. </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5: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31</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Crítica de Miguel Ángel Rodríguez "El Sevilla" dirigida al president de la Generalitat, Jordi Pujol sobre com es donaven les subvencions als grups de música catalans.</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4: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30</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Promoció contra la decisió de la Generalitat de no renovar la seva concessió.</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jungla</text:p>
          </table:table-cell>
          <table:table-cell table:style-name="ce2" office:value-type="string" calcext:value-type="string">
            <text:p>01: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5 de maig de 1999, el govern de la Generalitat va donar a conèixer els destinataris de 39 freqüències en FM a Catalunya. El govern català n’havia d’adjudicar 22 i renovar-ne 17. Tres emissores que optaven al concurs, perquè se’ls acabava la llicència de deu anys, no van poder renovar la concessió. La COPE va perdre les freqüències de Cadena 100 a Barcelona, Tarragona i Manresa. Onda Cero, a Tortosa, i GEC, a Girona.
</text:p>
            <text:p>
</text:p>
            <text:p>El 15 de setembre de 1999, El Tribunal Superior de Justícia de Catalunya va (TSJC) va decidir que la cadena COPE podia continuar emetent per les seves freqüències de Cadena 100 a Barcelona, Manresa i Tarragona a l’espera que es resolgués de forma definitiva el recurs contenciós administratiu que la COPE va presentar contra l’adjudicació de llicències que va fer la Generalitat, per presumpta vulneració de protecció de drets fonamentals de la persona.
</text:p>
            <text:p>
</text:p>
            <text:p>A la concessió de 83 freqüències de ràdio en FM que va fer el Consell de l’Audiovisual de Catalunya l’any 2008 es van anul·lar dues emissores de la Cadena Cope (a Girona i Lleida), sis del grup Prisa (a Lleida, Girona, Tarragona, Terrassa, Calella i Manresa), tres de Punto Radio (a Vall d’Aran, La Cerdanya i Vic) i tres del grup Kiss Media (a Terrassa, Castell d’Aro i Sitges).</text:p>
          </table:table-cell>
        </table:table-row>
        <table:table-row table:style-name="ro1">
          <table:table-cell table:style-name="ce2" office:value-type="string" calcext:value-type="string">
            <text:p>https://arxiuradio.uab.es/s/arxiusonor/item/129938</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Indicatiu de la cadena radiofònica.</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921</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Indicatiu de la cadena.</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2-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8746</text:p>
          </table:table-cell>
          <table:table-cell table:style-name="ce2" office:value-type="string" calcext:value-type="string">
            <text:p>dctype:Sound</text:p>
          </table:table-cell>
          <table:table-cell table:style-name="ce2" office:value-type="string" calcext:value-type="string">
            <text:p>Cadena 100</text:p>
          </table:table-cell>
          <table:table-cell table:style-name="ce2"/>
          <table:table-cell table:style-name="ce2" office:value-type="string" calcext:value-type="string">
            <text:p>Indicatiu</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19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9:08:24+00:00</meta:creation-date>
    <dc:date>2025-10-19T09:08:24+00:00</dc:date>
  </office:meta>
</office:document-meta>
</file>