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Motos, Pablo | Palomar, Ramón | Llopis, Laura | Ucendo, José Miguel | González Campos, Arturo</text:p>
          </table:table-cell>
          <table:table-cell table:style-name="ce1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14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Motos, Pablo | Echeverría, Fernando</text:p>
          </table:table-cell>
          <table:table-cell table:style-name="ce1" office:value-type="string" calcext:value-type="string">
            <text:p>Hora, novetats de la seccio a partir de la propera setmana (amb la imitació de José María García i Johan Cruyff ), cançó, avís que el programa no té cap fotografia amb tot l'equip que el fa, comiat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11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Motos, Pablo | Llopis, Laura | González Campos, Arturo</text:p>
          </table:table-cell>
          <table:table-cell table:style-name="ce1" office:value-type="string" calcext:value-type="string">
            <text:p>Espai "Corazón 2000": el fill del president del Govern espanyol Felipe González, l'actriu Gina Lollobrigida, Tate Montoya, Carmen Sevilla, Lidia Bosch, etc.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1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/>
          <table:table-cell table:style-name="ce1" office:value-type="string" calcext:value-type="string">
            <text:p>Indicatiu de la ràdio, resum informatiu: Pla Nacional contra les drogues, SOS Racisme i l'absolució d'Antonio Sainz, voluntaris extremenys, la publicitat a la televisió. Indicatiu de la ràdio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12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las tres en Onda Diez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Echeverría, Fernando</text:p>
          </table:table-cell>
          <table:table-cell table:style-name="ce1" office:value-type="string" calcext:value-type="string">
            <text:p>Concurs de nadales cantades per les imitacions de José María García, Alfonso Guerra, Narcís Serra, Javier Solana i altres persones populars de l'època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12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/>
          <table:table-cell table:style-name="ce1" office:value-type="string" calcext:value-type="string">
            <text:p>Indicatiu de la ràdio, hora i resmum informatiu: Declaración de Madrid, projecte d'envassament a Portugal, adopcions a Extremadura, signat l'acord de Dayton que posa fi a la Guerra dels Balcans...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1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 las tres en Onda Diez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Motos, Pablo | Llopis, Laura | Echeverría, Fernando</text:p>
          </table:table-cell>
          <table:table-cell table:style-name="ce1" office:value-type="string" calcext:value-type="string">
            <text:p>Espai "Corazón 2000": el nom de la filla del presentador Jordi Estadella, 44 anys de Pablo Lobatón, publicitat i concurs (amb un discman de regal), cançó satírica, comiat, indicatiu de l'emissora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12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Los Pitufos Makineros</text:p>
          </table:table-cell>
          <table:table-cell table:style-name="ce1" table:number-columns-repeated="2"/>
          <table:table-cell table:style-name="ce1" office:value-type="string" calcext:value-type="string">
            <text:p>Extret del canal de You Yube "Mr.Tefl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Motos, Pablo | Llopis, Laura | Echeverría, Fernando | González Campos, Arturo | Ucendo, José Miguel</text:p>
          </table:table-cell>
          <table:table-cell table:style-name="ce1" office:value-type="string" calcext:value-type="string">
            <text:p>Diàleg de l'equip sobre el dia d'emissió, que està entre dos ponts, i els examens. Presentació i salutació de l'equip i tema musical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12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Gorka Zumeta - Podcast Selección los mejores audio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Fragment extret del programa "Lo contó la radio" d'Onda Cero, dirigit i presentat per Diego Forte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4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</text:p>
          </table:table-cell>
          <table:table-cell table:style-name="ce2"/>
          <table:table-cell table:style-name="ce2" office:value-type="string" calcext:value-type="string">
            <text:p>Publicitat del nou disc de la banda Metallica i del Disc del Festival de l'Illa de  Wight, indicatiu de la ràdio</text:p>
          </table:table-cell>
          <table:table-cell table:style-name="ce2" office:value-type="string" calcext:value-type="string">
            <text:p>Onda Diez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05-30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El Corte Inglés</text:p>
          </table:table-cell>
          <table:table-cell table:style-name="ce2" table:number-columns-repeated="2"/>
          <table:table-cell table:style-name="ce2" office:value-type="string" calcext:value-type="string">
            <text:p>Extret del canal d'iVoox "Los podcast de Manu -Estrellas de la Ra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43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</text:p>
          </table:table-cell>
          <table:table-cell table:style-name="ce2" office:value-type="string" calcext:value-type="string">
            <text:p>Albi, Jorge | Beato, Ángela</text:p>
          </table:table-cell>
          <table:table-cell table:style-name="ce2" office:value-type="string" calcext:value-type="string">
            <text:p>Indicatiu de la ràdio, careta, presentació del programa amb un agraïment a Esperanza i diàleg dels presentadors, equip i tema musical.</text:p>
            <text:p/>
            <text:p>Tema musical, oferta d'entrades per a un concert a Madrid, indicatiu del programa, secció "La espuma de los días " amb Merche Yoyoga sobre la televisió víctima de la moda,</text:p>
          </table:table-cell>
          <table:table-cell table:style-name="ce2" office:value-type="string" calcext:value-type="string">
            <text:p>Onda Diez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05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éjate besar</text:p>
          </table:table-cell>
          <table:table-cell table:style-name="ce2" office:value-type="string" calcext:value-type="string">
            <text:p>06:11 | 04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table:number-columns-repeated="3"/>
          <table:table-cell table:style-name="ce2" office:value-type="string" calcext:value-type="string">
            <text:p>Técnic de so: Nacho García.</text:p>
            <text:p/>
            <text:p>Extret del canal d'iVoox "Los podcast de Manu -Estrellas de la Ra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4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</text:p>
          </table:table-cell>
          <table:table-cell table:style-name="ce2"/>
          <table:table-cell table:style-name="ce2" office:value-type="string" calcext:value-type="string">
            <text:p>Final del butlletí de notícies: el cas Luis Pascual Estivill i dades de l'atur. Publicitat, promoció de "Matinal Romeo Show" a Onda 10</text:p>
          </table:table-cell>
          <table:table-cell table:style-name="ce2" office:value-type="string" calcext:value-type="string">
            <text:p>Onda Diez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05-3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Movimiento por la Paz ,el Desarme y la Libertad,  Dirección General de Tráfico</text:p>
          </table:table-cell>
          <table:table-cell table:style-name="ce2" table:number-columns-repeated="2"/>
          <table:table-cell table:style-name="ce2" office:value-type="string" calcext:value-type="string">
            <text:p>Extret del canal d'iVoox "Los podcast de Manu -Estrellas de la Ra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43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</text:p>
          </table:table-cell>
          <table:table-cell table:style-name="ce2" office:value-type="string" calcext:value-type="string">
            <text:p>Albi, Jorge | Godes, Patricia | Beato, Ángela | Jiménez Saura, Raúl</text:p>
          </table:table-cell>
          <table:table-cell table:style-name="ce2" office:value-type="string" calcext:value-type="string">
            <text:p>Mots encreuats relacionats amb la música, especial de la revista "Ajo Blanco", tema musical, comentari sobre el Nadal, publicitat, quatre temes musicals, adreça electrònica del programa i correu electrònic rebut, tema musical, reflexió de la setmana sobre l'assassinat del regidor de Renteria José Luis Caso per ETA el dia anterior, publicitat, indicatiu del programa i tema musical</text:p>
          </table:table-cell>
          <table:table-cell table:style-name="ce2" office:value-type="string" calcext:value-type="string">
            <text:p>Onda Diez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12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éjate besar</text:p>
          </table:table-cell>
          <table:table-cell table:style-name="ce2" office:value-type="string" calcext:value-type="string">
            <text:p>19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Valentines, Super Hits de los 80, Beefeater, Whisky Dyc</text:p>
          </table:table-cell>
          <table:table-cell table:style-name="ce2" table:number-columns-repeated="2"/>
          <table:table-cell table:style-name="ce2" office:value-type="string" calcext:value-type="string">
            <text:p>Extret del canal d'iVoox "Los podcast de Manu -Estrellas de la Ra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 Vilanov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Onda Diez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3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</text:p>
          </table:table-cell>
          <table:table-cell table:style-name="ce2" office:value-type="string" calcext:value-type="string">
            <text:p>Peret, Toni</text:p>
          </table:table-cell>
          <table:table-cell table:style-name="ce2" office:value-type="string" calcext:value-type="string">
            <text:p>Entrada en anglès, data, salutació a Pedro del Moral, indicatiu del programa, equip i tema musical</text:p>
          </table:table-cell>
          <table:table-cell table:style-name="ce2" office:value-type="string" calcext:value-type="string">
            <text:p>Onda Diez Vilanov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-07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 | 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t's your time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Diez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M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La titularitat estatal es refereix a la cadena musical Onda Diez, propietat d'Uniprex (Onda Cero Radio). No a RM Ra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5:47+00:00</meta:creation-date>
    <dc:date>2025-10-19T06:05:47+00:00</dc:date>
  </office:meta>
</office:document-meta>
</file>