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 15 Principals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Els 15 Principal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Òde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 15 Principals</text:p>
          </table:table-cell>
          <table:table-cell table:style-name="ce1"/>
          <table:table-cell table:style-name="ce1" office:value-type="string" calcext:value-type="string">
            <text:p>Fragment del programa 43. Identificació, sumari de continguts, concurs i entrevista a l'expert sobre els tigres.</text:p>
          </table:table-cell>
          <table:table-cell table:style-name="ce1" office:value-type="string" calcext:value-type="string">
            <text:p>Els 15 Principa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Òden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nregistrament extret del podcast de 15 Principals a iVoox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7:42+00:00</meta:creation-date>
    <dc:date>2025-10-19T06:07:42+00:00</dc:date>
  </office:meta>
</office:document-meta>
</file>