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Identificació del programa i adreça web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rizo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Identificació del programa i adreça web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dip dop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Adreça web on es pot escoltar la ràdio per internet.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29+00:00</meta:creation-date>
    <dc:date>2025-08-23T09:44:29+00:00</dc:date>
  </office:meta>
</office:document-meta>
</file>