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Andreu, Francesc (Màgic Andreu)</text:p>
          </table:table-cell>
          <table:table-cell table:style-name="ce1" office:value-type="string" calcext:value-type="string">
            <text:p>Indicatiu de la ràdio, promoció de "Si l'encetes, l'endevines", el dia de la mare a Cunit, publicitat, indicatiu de la ràdio, sintonia del programa, presentació del programa amb l'equip, telèfon de participació, tema musical i trucada telefònica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4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i l'encertes, l'endevines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office:value-type="string" calcext:value-type="string">
            <text:p>Peixateria Cunit, La Bodegueta, Bar Las Capi, Restaurant Cachi</text:p>
          </table:table-cell>
          <table:table-cell table:style-name="ce1" table:number-columns-repeated="2"/>
          <table:table-cell table:style-name="ce1" office:value-type="string" calcext:value-type="string">
            <text:p>Tècnic de so: Jaumix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Indicatiu Penedès Marítim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romoció dels Serveis Informatius de Ràdio Cunit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7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ventilador</text:p>
          </table:table-cell>
          <table:table-cell table:style-name="ce1" office:value-type="string" calcext:value-type="string">
            <text:p>00:2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/>
          <table:table-cell table:style-name="ce1" office:value-type="string" calcext:value-type="string">
            <text:p>Indicatiu de l'emissora d'estiu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7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Rius, Israel</text:p>
          </table:table-cell>
          <table:table-cell table:style-name="ce1" office:value-type="string" calcext:value-type="string">
            <text:p>Promo Costa Fleming, publicitat,  inici del programa amb la presentació de col·laboradors (Carlos Pino, Ana Maria, Agustina, Xavi Martínez, Àngel Tamayo, Lolo Pérez).</text:p>
          </table:table-cell>
          <table:table-cell table:style-name="ce1" office:value-type="string" calcext:value-type="string">
            <text:p>Ràdio Cuni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2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ta Fleming</text:p>
          </table:table-cell>
          <table:table-cell table:style-name="ce1" office:value-type="string" calcext:value-type="string">
            <text:p>11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Cunit</text:p>
          </table:table-cell>
          <table:table-cell table:style-name="ce1" office:value-type="string" calcext:value-type="string">
            <text:p>Diez por diez, Frutas y verduras Jua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ntrol de so: Jaume Assens.
</text:p>
            <text:p>
</text:p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Indicatiu de l'emissora.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0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Promoció del programa.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unit hits</text:p>
          </table:table-cell>
          <table:table-cell table:style-name="ce2" office:value-type="string" calcext:value-type="string">
            <text:p>00:2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0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Identificació i pàgina web on es pot escoltar l'emissora.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2 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sonor aportat per Jaume Assen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0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uni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Cuni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3-2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Cuni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Dia de l'emissió inaugural.
</text:p>
            <text:p>
</text:p>
            <text:p>Fragment sonor aportat per Jaume Asse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0:25+00:00</meta:creation-date>
    <dc:date>2025-08-25T02:10:25+00:00</dc:date>
  </office:meta>
</office:document-meta>
</file>