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Indicatiu amb la freqüència en FM i xarxes socials.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Iscle de Vallalt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Indicatiu de l'emissora "Es mou amb tu".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Iscle de Vallalt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2:02+00:00</meta:creation-date>
    <dc:date>2025-08-24T03:12:02+00:00</dc:date>
  </office:meta>
</office:document-meta>
</file>