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359</text:p>
          </table:table-cell>
          <table:table-cell table:style-name="ce1"/>
          <table:table-cell table:style-name="ce1" office:value-type="string" calcext:value-type="string">
            <text:p>Indicatiu "Onada Cultural", en FM, DAB i xarxes socials.</text:p>
          </table:table-cell>
          <table:table-cell table:style-name="ce1" office:value-type="string" calcext:value-type="string">
            <text:p>Ona 3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Iscle de Vallalt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imera emissora del tercer sector català que emet a la banda digital de radiodifusió, en DAB.</text:p>
            <text:p/>
            <text:p>Fragment sonor aportat per Andreu Basso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1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359</text:p>
          </table:table-cell>
          <table:table-cell table:style-name="ce2"/>
          <table:table-cell table:style-name="ce2" office:value-type="string" calcext:value-type="string">
            <text:p>Indicatiu "Onada cultural" en  FM, DAB i xarxes socials.</text:p>
          </table:table-cell>
          <table:table-cell table:style-name="ce2" office:value-type="string" calcext:value-type="string">
            <text:p>Ona 3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3-1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Iscle de Vallalt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Primera emissora del tercer sector català que emet a la banda digital de radiodifusió, en DAB.</text:p>
            <text:p/>
            <text:p>Fragment sonor aportat per Andreu Basso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09:07+00:00</meta:creation-date>
    <dc:date>2025-08-24T19:09:07+00:00</dc:date>
  </office:meta>
</office:document-meta>
</file>