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/>
          <table:table-cell table:style-name="ce1" office:value-type="string" calcext:value-type="string">
            <text:p>Transmissió de la sessió de constitució de l'Ajuntament de Lleida on surt escollit alcalde  (Paer en cap) Manel Oronich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6-3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/>
          <table:table-cell table:style-name="ce1" office:value-type="string" calcext:value-type="string">
            <text:p>Identificació del programa, cançó, veu sintètica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50 anys de Ràdio Lleida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Bautista, Aureli</text:p>
          </table:table-cell>
          <table:table-cell table:style-name="ce1" office:value-type="string" calcext:value-type="string">
            <text:p>Hora, connexió amb la unitat mòbil de l'emissora que està a la localitat d'Alguaire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/>
          <table:table-cell table:style-name="ce1" office:value-type="string" calcext:value-type="string">
            <text:p>Identificació de l'emissora l'any dels seus 50 anys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/>
          <table:table-cell table:style-name="ce1" office:value-type="string" calcext:value-type="string">
            <text:p>Sintonia, identificació i agraïment per l'escolta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Redondo, Ramon</text:p>
          </table:table-cell>
          <table:table-cell table:style-name="ce1" office:value-type="string" calcext:value-type="string">
            <text:p>Indicatiu del programa, presentació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superventa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/>
          <table:table-cell table:style-name="ce1" office:value-type="string" calcext:value-type="string">
            <text:p>Paraules del bisbe de Lleida Ramon Malla amb motiu de la Quaresma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/>
          <table:table-cell table:style-name="ce1" office:value-type="string" calcext:value-type="string">
            <text:p>1978-0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Castillo, Paco</text:p>
          </table:table-cell>
          <table:table-cell table:style-name="ce1" office:value-type="string" calcext:value-type="string">
            <text:p>Eleccions sindicals dels funcionaris, proposta de mascota olímpica, Copa del Rei de futbol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9-2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/>
          <table:table-cell table:style-name="ce1" office:value-type="string" calcext:value-type="string">
            <text:p>Indicatiu dels 50 anys de l'emissora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extret del canal de You Tub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/>
          <table:table-cell table:style-name="ce1" office:value-type="string" calcext:value-type="string">
            <text:p>Identificació del programa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comarque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Extret del programa "La ràdio a Catalunya" emès per Ràdio 4, l'any 1986. Fragment  procedent de l'arxiu sonor de Joan Munsó Cabú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Tahull, Manel</text:p>
          </table:table-cell>
          <table:table-cell table:style-name="ce1" office:value-type="string" calcext:value-type="string">
            <text:p>Cançó del programa i indicatiu del programa i identificació de l'emissora</text:p>
          </table:table-cell>
          <table:table-cell table:style-name="ce1" office:value-type="string" calcext:value-type="string">
            <text:p>Ràdio Lleida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radio (Ràdio Lleida)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ny aproximat.  
</text:p>
            <text:p>
</text:p>
            <text:p>Programa presentat per Maite Menal i Manel Tahull, que va començar a emetre's l'any 1973 i que va durar unes 7  temporades.
</text:p>
            <text:p>
</text:p>
            <text:p>Extret del llibre amb CD "Història sentimental de Ràdio Lleida", escrit per Sílvia Espinosa i editat per Ràdio Lleida Cadena SER l'any 1999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leida (Cadena Catalana)</text:p>
          </table:table-cell>
          <table:table-cell table:style-name="ce2"/>
          <table:table-cell table:style-name="ce2" office:value-type="string" calcext:value-type="string">
            <text:p>Identificació del programa</text:p>
          </table:table-cell>
          <table:table-cell table:style-name="ce2" office:value-type="string" calcext:value-type="string">
            <text:p>Ràdio Lleida (Cadena Catala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rimer informativo de Ràdio Lleida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Fragment extret del canal de You Tub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leida (Cadena Catalana)</text:p>
          </table:table-cell>
          <table:table-cell table:style-name="ce2"/>
          <table:table-cell table:style-name="ce2" office:value-type="string" calcext:value-type="string">
            <text:p>Identificació cantada de l'emissora i indicatiu dels seus 50 anys.</text:p>
          </table:table-cell>
          <table:table-cell table:style-name="ce2" office:value-type="string" calcext:value-type="string">
            <text:p>Ràdio Lleida (Cadena Catala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extret del canal de You Tub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3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Lleida (Cadena Catalana)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Lleida (Cadena Catalana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Cadena Catalana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5:47+00:00</meta:creation-date>
    <dc:date>2025-08-25T01:05:47+00:00</dc:date>
  </office:meta>
</office:document-meta>
</file>