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Boris, Francina | Duran, Maurici</text:p>
          </table:table-cell>
          <table:table-cell table:style-name="ce1" office:value-type="string" calcext:value-type="string">
            <text:p>Careta del programa, publicitat,resum de la campanya  "Salvem la natura" i la campanya de prevenció d'incendis, el mes de juny i una sardana de Juli Garreta</text:p>
          </table:table-cell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6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sta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Caixa Rural Provincia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rograma emès també per Ràdio Girona de la Cadena SER.
</text:p>
            <text:p>
</text:p>
            <text:p>Extret del web del Servei de Gestió Documental, Arxius i Publicacions de l'Ajuntament de Giron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7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omarques Gironines</text:p>
          </table:table-cell>
          <table:table-cell table:style-name="ce2"/>
          <table:table-cell table:style-name="ce2" office:value-type="string" calcext:value-type="string">
            <text:p>Indicatiu de la cadena i identificació de l'emissora, publicitat, promoció de "La noche de verano", publicitat, indicatiu de la cadena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8-16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5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Figueres</text:p>
          </table:table-cell>
          <table:table-cell table:style-name="ce2" office:value-type="string" calcext:value-type="string">
            <text:p>Schubertiada a Vilabertran, Mercadona, Muebles La Fábrica, Nous Cines Figueres, Pizzeria Dolce Vita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Terrades, Ramona</text:p>
          </table:table-cell>
          <table:table-cell table:style-name="ce2" office:value-type="string" calcext:value-type="string">
            <text:p>Presentació del programa i tema musical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3-0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úsica de sempre</text:p>
          </table:table-cell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Figueres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/>
          <table:table-cell table:style-name="ce2" office:value-type="string" calcext:value-type="string">
            <text:p>L'Àngelus: res de l'Ave Maria i precs. Publicitat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3-04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Àngelus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Figueres</text:p>
          </table:table-cell>
          <table:table-cell table:style-name="ce2" office:value-type="string" calcext:value-type="string">
            <text:p>Muebles la Fábrica, Cori Lady, Muebles Gimeno, Fomento del Trabajo Nacional, Magefesa, Decor Model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0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Cruanyes, Francesc</text:p>
          </table:table-cell>
          <table:table-cell table:style-name="ce2" office:value-type="string" calcext:value-type="string">
            <text:p>Publicitat local llegida i alguns anuncis enregistrats, hora, presentació del programa, equip, data, entrevista al pintor Jordi Reixach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3-04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igueres</text:p>
          </table:table-cell>
          <table:table-cell table:style-name="ce2" office:value-type="string" calcext:value-type="string">
            <text:p>10:1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Figueres</text:p>
          </table:table-cell>
          <table:table-cell table:style-name="ce2" office:value-type="string" calcext:value-type="string">
            <text:p>Muebles la Fábrica, Electricitat Oliva, Muebles Gimeno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En aquest enregistrament Francesc Cruanyes tenia 19 anys.
</text:p>
            <text:p>
</text:p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Padre Meriver (Josep Maria Verdura)</text:p>
          </table:table-cell>
          <table:table-cell table:style-name="ce2" office:value-type="string" calcext:value-type="string">
            <text:p>Presentació del "Padre Meriver" i cançó religiosa amb motiu de la Setmana Santa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-04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Figueres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Any aproximat.
</text:p>
            <text:p>
</text:p>
            <text:p>Mossèn Josep Maria Verdura, "El padre Mariver" va fer diversos programes a Radio Gerona i des de 1963 a 1983 enviava a Radio Popular de Figueras un espai setmanal de trenta minuts on incloïa cançons religioses composades per ell i enregistrades en un estudi que tenia a la recotia de Santa Maria de Camós. Va enregistrar tres discs de llarga durada publicats els anys 1963 i 1969.  Font: Revista de Girona 161, "Mossèn Mariver, el Pere Duval de Santa María de Camós", escrit per Xevi Planas i publicat l'any  1993.
</text:p>
            <text:p>
</text:p>
            <text:p>Extret del CD "Ràdio Girona 70 anys. Crònica de la primera ràdio", editat per SER l'any 2004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3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/>
          <table:table-cell table:style-name="ce2" office:value-type="string" calcext:value-type="string">
            <text:p>Indicatiu d'estiu de l'emissora</text:p>
          </table:table-cell>
          <table:table-cell table:style-name="ce2" office:value-type="string" calcext:value-type="string">
            <text:p>Ràdio Popular de Figuer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Figuere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7:53+00:00</meta:creation-date>
    <dc:date>2025-10-19T06:07:53+00:00</dc:date>
  </office:meta>
</office:document-meta>
</file>