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3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-Catalunya</text:p>
          </table:table-cell>
          <table:table-cell table:style-name="ce1"/>
          <table:table-cell table:style-name="ce1" office:value-type="string" calcext:value-type="string">
            <text:p>Indicatiu musical, careta, vaga dels transportistes francesos, accident de trànsit a Martorell, projecte Fòrum Universal de les Cultures, vaga d'estudiants a Cornellà, derbi Barça Madrid, el temps. Indicatiu (veu Frank Blanco) .</text:p>
          </table:table-cell>
          <table:table-cell table:style-name="ce1" office:value-type="string" calcext:value-type="string">
            <text:p>Radio España-Cataluny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-11-04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talunya actualitat</text:p>
          </table:table-cell>
          <table:table-cell table:style-name="ce1" office:value-type="string" calcext:value-type="string">
            <text:p>02:1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adio España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Fragment aportat per Nacho Ruiz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3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-Catalunya</text:p>
          </table:table-cell>
          <table:table-cell table:style-name="ce1"/>
          <table:table-cell table:style-name="ce1" office:value-type="string" calcext:value-type="string">
            <text:p>Careta del programa. Talls a les carreteres i trens a Andalusia degut al mal temps, talls a les carreteres franceses per les protestes dels transportistes , etc. Publicitat amb Ramón Sánchez Ocaña.</text:p>
          </table:table-cell>
          <table:table-cell table:style-name="ce1" office:value-type="string" calcext:value-type="string">
            <text:p>Radio España-Cataluny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-11-04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 España-Catalunya las noticias de las 12</text:p>
          </table:table-cell>
          <table:table-cell table:style-name="ce1" office:value-type="string" calcext:value-type="string">
            <text:p>05:1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adio España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Leche Pascual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Fragment aportat per Nacho Ruiz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8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-Catalunya</text:p>
          </table:table-cell>
          <table:table-cell table:style-name="ce1"/>
          <table:table-cell table:style-name="ce1" office:value-type="string" calcext:value-type="string">
            <text:p>Publicitat i promoció d'un viatge a Eivissa.</text:p>
          </table:table-cell>
          <table:table-cell table:style-name="ce1" office:value-type="string" calcext:value-type="string">
            <text:p>Radio España-Catalunya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9-05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3:1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adio España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icentro, Especias y Conservas Dani, Barcelona Dragons, Jamones El Coto de Galán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99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-Catalunya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adio España-Catalunya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0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adio España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Fragment de l'arxiu sonor d'Albert Mall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96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-Catalunya</text:p>
          </table:table-cell>
          <table:table-cell table:style-name="ce1" office:value-type="string" calcext:value-type="string">
            <text:p>Torres, Andrés | Martos, Alberto | Cruz, José Miguel</text:p>
          </table:table-cell>
          <table:table-cell table:style-name="ce1" office:value-type="string" calcext:value-type="string">
            <text:p>Publicitat, indicatiu de l'emissora, careta, presentació de l'equip del programa, notícia sobre la confiança dels espanyols en els polítics i comentaris sobre el tema, pregunta a l'audiència.</text:p>
          </table:table-cell>
          <table:table-cell table:style-name="ce1" office:value-type="string" calcext:value-type="string">
            <text:p>Radio España-Cataluny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-11-04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egundos fuera</text:p>
          </table:table-cell>
          <table:table-cell table:style-name="ce1" office:value-type="string" calcext:value-type="string">
            <text:p>06:2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adio España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Hipercor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Control de so: Nacho Ruiz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96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-Catalunya</text:p>
          </table:table-cell>
          <table:table-cell table:style-name="ce1" office:value-type="string" calcext:value-type="string">
            <text:p>Viejo, Teresa</text:p>
          </table:table-cell>
          <table:table-cell table:style-name="ce1" office:value-type="string" calcext:value-type="string">
            <text:p>Indicatiu del programa, publicitat, equip del programa, temes que s'hi han tractat, comiat.  Careta "Noticias". Talls a carreteres i línies de tren, vagues de transportistes a França, taula de l'oli d'oliva,  etc  Espai publicitari presentat per Ramón Sánchez Ocaña.</text:p>
          </table:table-cell>
          <table:table-cell table:style-name="ce1" office:value-type="string" calcext:value-type="string">
            <text:p>Radio España-Cataluny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-11-04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ás que palabras</text:p>
          </table:table-cell>
          <table:table-cell table:style-name="ce1" office:value-type="string" calcext:value-type="string">
            <text:p>08:4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adio España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ascual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94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-Catalunya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adio España-Cataluny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-11-0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adio España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2:51:11+00:00</meta:creation-date>
    <dc:date>2025-08-24T12:51:11+00:00</dc:date>
  </office:meta>
</office:document-meta>
</file>