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438</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Codina, Ernest | Cazorla, Xavi | Lillo, Alan</text:p>
          </table:table-cell>
          <table:table-cell table:style-name="ce1" office:value-type="string" calcext:value-type="string">
            <text:p>Els crits de les tennistes en un partit de dobles</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25-03-0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Matina, Codina!</text:p>
          </table:table-cell>
          <table:table-cell table:style-name="ce1" office:value-type="string" calcext:value-type="string">
            <text:p>02: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 RAC 105</text:p>
          </table:table-cell>
        </table:table-row>
        <table:table-row table:style-name="ro1">
          <table:table-cell table:style-name="ce1" office:value-type="string" calcext:value-type="string">
            <text:p>https://arxiuradio.uab.es/s/arxiusonor/item/154436</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Cazorla, Xavi | Codina, Ernest</text:p>
          </table:table-cell>
          <table:table-cell table:style-name="ce1" office:value-type="string" calcext:value-type="string">
            <text:p>"La perla Cazorla". Xavi Cazorla i la tutoria de la seva filla</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24-01-1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Matina, Codina!</text:p>
          </table:table-cell>
          <table:table-cell table:style-name="ce1" office:value-type="string" calcext:value-type="string">
            <text:p>04: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 RAC 105</text:p>
          </table:table-cell>
        </table:table-row>
        <table:table-row table:style-name="ro1">
          <table:table-cell table:style-name="ce1" office:value-type="string" calcext:value-type="string">
            <text:p>https://arxiuradio.uab.es/s/arxiusonor/item/154434</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Ferrer, Sergi</text:p>
          </table:table-cell>
          <table:table-cell table:style-name="ce1" office:value-type="string" calcext:value-type="string">
            <text:p>Història del partit Junts per Catalunya</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24-04-14</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Matina, Codina!</text:p>
          </table:table-cell>
          <table:table-cell table:style-name="ce1" office:value-type="string" calcext:value-type="string">
            <text:p>01:5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Tik Tok RAC 105 Oficial</text:p>
          </table:table-cell>
        </table:table-row>
        <table:table-row table:style-name="ro1">
          <table:table-cell table:style-name="ce1" office:value-type="string" calcext:value-type="string">
            <text:p>https://arxiuradio.uab.es/s/arxiusonor/item/154417</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Brusca, Yael</text:p>
          </table:table-cell>
          <table:table-cell table:style-name="ce1" office:value-type="string" calcext:value-type="string">
            <text:p>Comentari a un tuït de la periodista Enma Zafón que opina sobre la parella que viu en un mateix habitatge</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25-01-3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Matina, Codina!</text:p>
          </table:table-cell>
          <table:table-cell table:style-name="ce1" office:value-type="string" calcext:value-type="string">
            <text:p>01: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Tik Tok RAC 105 Oficial</text:p>
          </table:table-cell>
        </table:table-row>
        <table:table-row table:style-name="ro1">
          <table:table-cell table:style-name="ce1" office:value-type="string" calcext:value-type="string">
            <text:p>https://arxiuradio.uab.es/s/arxiusonor/item/154415</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Codina, Ernest | Brusca, Yael</text:p>
          </table:table-cell>
          <table:table-cell table:style-name="ce1" office:value-type="string" calcext:value-type="string">
            <text:p>La nit de naps i cols d'Arenys de Mar i la lectura d'una carta que va rebre la presentadora</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25-01-05</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Matina, Codina!</text:p>
          </table:table-cell>
          <table:table-cell table:style-name="ce1" office:value-type="string" calcext:value-type="string">
            <text:p>01: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Tik Tok RAC 105 Oficial</text:p>
          </table:table-cell>
        </table:table-row>
        <table:table-row table:style-name="ro1">
          <table:table-cell table:style-name="ce1" office:value-type="string" calcext:value-type="string">
            <text:p>https://arxiuradio.uab.es/s/arxiusonor/item/152083</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Benet, Albert</text:p>
          </table:table-cell>
          <table:table-cell table:style-name="ce1" office:value-type="string" calcext:value-type="string">
            <text:p>Careta del programa amb publicitat, informacions de: Banc Central Europeu, les protestes dels pagesos, ETA, OTAN, els esports, el temps i el trànsit</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00-09-0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Les notícies a RAC 105</text:p>
          </table:table-cell>
          <table:table-cell table:style-name="ce1" office:value-type="string" calcext:value-type="string">
            <text:p>03:5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Quadis</text:p>
          </table:table-cell>
          <table:table-cell table:style-name="ce1" table:number-columns-repeated="3"/>
        </table:table-row>
        <table:table-row table:style-name="ro1">
          <table:table-cell table:style-name="ce1" office:value-type="string" calcext:value-type="string">
            <text:p>https://arxiuradio.uab.es/s/arxiusonor/item/152077</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Tenas, Jordi</text:p>
          </table:table-cell>
          <table:table-cell table:style-name="ce1" office:value-type="string" calcext:value-type="string">
            <text:p>Equip del programa, hora, publicitat (veu Constantino Romero), indicatiu del programa, tema musical, comentari sobre el tema que ha sonat, hora</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00-09-01</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Bon dia a dia</text:p>
          </table:table-cell>
          <table:table-cell table:style-name="ce1" office:value-type="string" calcext:value-type="string">
            <text:p>03:2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office:value-type="string" calcext:value-type="string">
            <text:p>Don Piso</text:p>
          </table:table-cell>
          <table:table-cell table:style-name="ce1" table:number-columns-repeated="2"/>
          <table:table-cell table:style-name="ce1" office:value-type="string" calcext:value-type="string">
            <text:p>El programa també es podia veure a la UHF analògica pel canal TV Cat que el 23 d'abril de 2001 seria City TV</text:p>
          </table:table-cell>
        </table:table-row>
        <table:table-row table:style-name="ro1">
          <table:table-cell table:style-name="ce1" office:value-type="string" calcext:value-type="string">
            <text:p>https://arxiuradio.uab.es/s/arxiusonor/item/150239</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office:value-type="string" calcext:value-type="string">
            <text:p>Garolera, Mireia</text:p>
          </table:table-cell>
          <table:table-cell table:style-name="ce1" office:value-type="string" calcext:value-type="string">
            <text:p>Hora, identificació de l'emissora i presentació d'un tema musical</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Recreació feta al programa "Islàndia" de RAC 1 emès el 18 de febrer de l'any 2018</text:p>
          </table:table-cell>
        </table:table-row>
        <table:table-row table:style-name="ro1">
          <table:table-cell table:style-name="ce1" office:value-type="string" calcext:value-type="string">
            <text:p>https://arxiuradio.uab.es/s/arxiusonor/item/149893</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table:table-cell table:style-name="ce1" office:value-type="string" calcext:value-type="string">
            <text:p>Dos indicatius de l'emissora</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02</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0:14 | 09:0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tenista</text:p>
          </table:table-cell>
        </table:table-row>
        <table:table-row table:style-name="ro1">
          <table:table-cell table:style-name="ce1" office:value-type="string" calcext:value-type="string">
            <text:p>https://arxiuradio.uab.es/s/arxiusonor/item/148814</text:p>
          </table:table-cell>
          <table:table-cell table:style-name="ce1" office:value-type="string" calcext:value-type="string">
            <text:p>dctype:Sound</text:p>
          </table:table-cell>
          <table:table-cell table:style-name="ce1" office:value-type="string" calcext:value-type="string">
            <text:p>RAC 105</text:p>
          </table:table-cell>
          <table:table-cell table:style-name="ce1"/>
          <table:table-cell table:style-name="ce1" office:value-type="string" calcext:value-type="string">
            <text:p>Indicatiu de l'emissora, les millors novetats a RAC 105.</text:p>
            <text:p/>
            <text:p>Indicatiu cantat de l'emissora.</text:p>
            <text:p/>
            <text:p>Promoció de "Box 105" presentat per Montse Vidal, indicatiu de la ràdio.</text:p>
          </table:table-cell>
          <table:table-cell table:style-name="ce1" office:value-type="string" calcext:value-type="string">
            <text:p>RAC 105</text:p>
          </table:table-cell>
          <table:table-cell table:style-name="ce1" office:value-type="string" calcext:value-type="string">
            <text:p>Niqui, Cinto</text:p>
          </table:table-cell>
          <table:table-cell table:style-name="ce1" office:value-type="string" calcext:value-type="string">
            <text:p>2011</text:p>
          </table:table-cell>
          <table:table-cell table:style-name="ce1"/>
          <table:table-cell table:style-name="ce1" office:value-type="string" calcext:value-type="string">
            <text:p>Català</text:p>
          </table:table-cell>
          <table:table-cell table:style-name="ce1" office:value-type="string" calcext:value-type="string">
            <text:p>Privada nacional</text:p>
          </table:table-cell>
          <table:table-cell table:style-name="ce1" table:number-columns-repeated="2"/>
          <table:table-cell table:style-name="ce1" office:value-type="string" calcext:value-type="string">
            <text:p>01:01 | 00:39 | 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AC</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2" office:value-type="string" calcext:value-type="string">
            <text:p>https://arxiuradio.uab.es/s/arxiusonor/item/14774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odina, Ernest</text:p>
          </table:table-cell>
          <table:table-cell table:style-name="ce2" office:value-type="string" calcext:value-type="string">
            <text:p>Secció "El pitet": editorial d'agraïment als comentaris rebuts des que el dia anterior l'equip va anunciar que el programa no seguiria a RAC 105. Resum de trucades de l'audiència. Indicatiu del program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6-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9 de juliol del 2019 va acabar el programa "El fricandó matiner" que a l'any 2004 va crear Llucià Ferrer, amb el nom de "Freakandó Matiner" i que després van presentar:  Vador Lladó (2006-2017), Gerard Romero i Elisenda Carod (2017) i Ernest Codina (2017-2019). El va substituir "La primera hora", presentat per Quim Morales.  Després de dos anys, Ernest Codina va tornar al matí de RAC 105 el 30 d'agost del 2021 per presentar "Matina, Codina!"</text:p>
          </table:table-cell>
        </table:table-row>
        <table:table-row table:style-name="ro1">
          <table:table-cell table:style-name="ce2" office:value-type="string" calcext:value-type="string">
            <text:p>https://arxiuradio.uab.es/s/arxiusonor/item/14774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Morales, Quim</text:p>
          </table:table-cell>
          <table:table-cell table:style-name="ce2" office:value-type="string" calcext:value-type="string">
            <text:p>Careta del programa, equip</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primera hora</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Víctor Ollé.</text:p>
            <text:p/>
            <text:p>Extret del programa "Matina Codina" de RAC 105 del 13 de febrer del 2024</text:p>
          </table:table-cell>
        </table:table-row>
        <table:table-row table:style-name="ro1">
          <table:table-cell table:style-name="ce2" office:value-type="string" calcext:value-type="string">
            <text:p>https://arxiuradio.uab.es/s/arxiusonor/item/14773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arod, Elisenda | Lladó, Vador</text:p>
          </table:table-cell>
          <table:table-cell table:style-name="ce2" office:value-type="string" calcext:value-type="string">
            <text:p>"Les notícies curioses de l'Eli". Segons un estudi fet a Califòrnia (EE.UU.), fumar està relacionat amb la popularitat dels jove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programa "Matina Codina" de RAC 105 del 13 de febrer del 2024</text:p>
          </table:table-cell>
        </table:table-row>
        <table:table-row table:style-name="ro1">
          <table:table-cell table:style-name="ce2" office:value-type="string" calcext:value-type="string">
            <text:p>https://arxiuradio.uab.es/s/arxiusonor/item/14773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ánchez, Carles</text:p>
          </table:table-cell>
          <table:table-cell table:style-name="ce2" office:value-type="string" calcext:value-type="string">
            <text:p>El Just  (imitació de Justo Molinero) fat un anunci del Restaurante Argentino el Mejor</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47734</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Medina, Ivan | Lladó, Vador</text:p>
          </table:table-cell>
          <table:table-cell table:style-name="ce2" office:value-type="string" calcext:value-type="string">
            <text:p>Reportatge a la fira Spannabi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4773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arreras, Alba | Lladó, Vador</text:p>
          </table:table-cell>
          <table:table-cell table:style-name="ce2" office:value-type="string" calcext:value-type="string">
            <text:p>Justo Molinero se les van tenir amb Josep Cuní al plató de '8 al di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3-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4766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Vidal, Montse | Canalias, Xavi</text:p>
          </table:table-cell>
          <table:table-cell table:style-name="ce2" office:value-type="string" calcext:value-type="string">
            <text:p>Anunci del concert de RAC 105 amb motiu de les Festes de la Mercè de Barcelon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6-09-1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47664</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analias, Xavi</text:p>
          </table:table-cell>
          <table:table-cell table:style-name="ce2" office:value-type="string" calcext:value-type="string">
            <text:p>Invitació a participar en la campanya solidària de la Fundación Soñar Despierto pe ajudar als infants en risc d'exclussió soci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6-11-1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AC 105</text:p>
          </table:table-cell>
        </table:table-row>
        <table:table-row table:style-name="ro1">
          <table:table-cell table:style-name="ce2" office:value-type="string" calcext:value-type="string">
            <text:p>https://arxiuradio.uab.es/s/arxiusonor/item/14766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Buscarons, Albert | Codina, Ernest</text:p>
          </table:table-cell>
          <table:table-cell table:style-name="ce2" office:value-type="string" calcext:value-type="string">
            <text:p>Entrevista a la cantant Rosalia (Rosalia Vila  ) que està a Barcelona presentant el tema "Tuya". Opina sobre el sexe a la música, escolta opinions del públic sobre aquest tema, explica la seva vida com artista, recorda la seva joventut, parla d'alguns referents musicals, etc.</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23-0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2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a Vanguardia</text:p>
          </table:table-cell>
        </table:table-row>
        <table:table-row table:style-name="ro1">
          <table:table-cell table:style-name="ce2" office:value-type="string" calcext:value-type="string">
            <text:p>https://arxiuradio.uab.es/s/arxiusonor/item/147617</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Lladó, Vador | Casas, Núria | Pineda, Elisenda</text:p>
          </table:table-cell>
          <table:table-cell table:style-name="ce2" office:value-type="string" calcext:value-type="string">
            <text:p>Secció "Celebrities" amb comentaris d'Isabel Pantoja, Eva González, Mónica Bardem, Belen Esteban</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4-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8: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lisenda Pineda</text:p>
          </table:table-cell>
        </table:table-row>
        <table:table-row table:style-name="ro1">
          <table:table-cell table:style-name="ce2" office:value-type="string" calcext:value-type="string">
            <text:p>https://arxiuradio.uab.es/s/arxiusonor/item/14457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6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153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ts, Marc | Codina, Albert</text:p>
          </table:table-cell>
          <table:table-cell table:style-name="ce2" office:value-type="string" calcext:value-type="string">
            <text:p>Secció de Marc Serrats. Crítica als professionals que surten de l'Escola de Cinema i Audiovisuals de Catalunya (ESCAC) i a l'actitud dels invitats a la gala de lliurament dels Premis Gaudí. Diàleg final de l'equip sobre el tem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24-0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Matina, Codin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52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Medina, Ivan</text:p>
          </table:table-cell>
          <table:table-cell table:style-name="ce2" office:value-type="string" calcext:value-type="string">
            <text:p>Enquesta als vianants sobre el que farien per sortir al llibre  "Guinness World Records" </text:p>
          </table:table-cell>
          <table:table-cell table:style-name="ce2" office:value-type="string" calcext:value-type="string">
            <text:p>RAC 105</text:p>
          </table:table-cell>
          <table:table-cell table:style-name="ce2" office:value-type="string" calcext:value-type="string">
            <text:p>Llop, Esteve</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Vador Lladó</text:p>
          </table:table-cell>
        </table:table-row>
        <table:table-row table:style-name="ro1">
          <table:table-cell table:style-name="ce2" office:value-type="string" calcext:value-type="string">
            <text:p>https://arxiuradio.uab.es/s/arxiusonor/item/14028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Vidal, Montse</text:p>
          </table:table-cell>
          <table:table-cell table:style-name="ce2" office:value-type="string" calcext:value-type="string">
            <text:p>Indicatiu de la locutora i de l'emissora i tema musical</text:p>
          </table:table-cell>
          <table:table-cell table:style-name="ce2" office:value-type="string" calcext:value-type="string">
            <text:p>RAC 105</text:p>
          </table:table-cell>
          <table:table-cell table:style-name="ce2"/>
          <table:table-cell table:style-name="ce2" office:value-type="string" calcext:value-type="string">
            <text:p>2022-03-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anc de veus del projecte Dones a les ones de l'Associació de Dones Periodistes de Catalunya, procedent de l'arxiu sonor de RAC</text:p>
          </table:table-cell>
        </table:table-row>
        <table:table-row table:style-name="ro1">
          <table:table-cell table:style-name="ce2" office:value-type="string" calcext:value-type="string">
            <text:p>https://arxiuradio.uab.es/s/arxiusonor/item/14007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 Mallol, Cristina</text:p>
          </table:table-cell>
          <table:table-cell table:style-name="ce2" office:value-type="string" calcext:value-type="string">
            <text:p>Indicatiu de l'emissora i de la presentadora i presentació d'un tema music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sonor de RAC</text:p>
          </table:table-cell>
        </table:table-row>
        <table:table-row table:style-name="ro1">
          <table:table-cell table:style-name="ce2" office:value-type="string" calcext:value-type="string">
            <text:p>https://arxiuradio.uab.es/s/arxiusonor/item/13966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Raga, Mercè</text:p>
          </table:table-cell>
          <table:table-cell table:style-name="ce2" office:value-type="string" calcext:value-type="string">
            <text:p>Presentació de temes musical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2-15</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 l'arxiu de RAC</text:p>
          </table:table-cell>
        </table:table-row>
        <table:table-row table:style-name="ro1">
          <table:table-cell table:style-name="ce2" office:value-type="string" calcext:value-type="string">
            <text:p>https://arxiuradio.uab.es/s/arxiusonor/item/139093</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Lladó, Vador | Casas, Núria</text:p>
          </table:table-cell>
          <table:table-cell table:style-name="ce2" office:value-type="string" calcext:value-type="string">
            <text:p>Indicatiu del programa i broma, en directe, a Núria Casas, inegrant de l'equip del programa,  autora del llibre "En Pau m'ha deixat"</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3-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e You Tube de RAC 105</text:p>
          </table:table-cell>
        </table:table-row>
        <table:table-row table:style-name="ro1">
          <table:table-cell table:style-name="ce2" office:value-type="string" calcext:value-type="string">
            <text:p>https://arxiuradio.uab.es/s/arxiusonor/item/13909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asas, Núria | Lladó, Vador</text:p>
          </table:table-cell>
          <table:table-cell table:style-name="ce2" office:value-type="string" calcext:value-type="string">
            <text:p>"Catalunya fricandera", activitats que Núria Casas va fer a Prades</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4-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e You Tube de IoTxus</text:p>
          </table:table-cell>
        </table:table-row>
        <table:table-row table:style-name="ro1">
          <table:table-cell table:style-name="ce2" office:value-type="string" calcext:value-type="string">
            <text:p>https://arxiuradio.uab.es/s/arxiusonor/item/13663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Ollé, Victor</text:p>
          </table:table-cell>
          <table:table-cell table:style-name="ce2" office:value-type="string" calcext:value-type="string">
            <text:p>"El minut de glòria" de Víctor Ollé amb "El mambo 155"</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10-2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L'article 155 de la Constitució espanyola de 1978 —inclòs en el Títol VIII (De l'Organització Territorial de l'Estat), Capítol tercer (De les Comunitats Autònomes)— és un article que dota l'Estat Espanyol d'un mecanisme coactiu per obligar les comunitats autònomes que incompleixen les obligacions imposades per la Constitució o altres lleis, o que atempten greument contra l'interès general d'Espanya, al compliment forçós d'aquestes obligacions o a la protecció de l'esmentat interès general. L'11 d'octubre de 2017, el govern de Mariano Rajoy va requerir al president de la Generalitat de Catalunya, Carles Puigdemont, que aclarís si, durant una declaració política al Parlament de Catalunya després del referèndum de l'1 d'octubre, va realitzar una declaració d'independència.. Al requeriment s'indicava que qualsevol resposta diferent de sí o no seria entesa com una resposta afirmativa i engegaria la intervenció de l'autonomia. El Govern català va refusar atendre aquest requeriment del Govern espanyol i el 16 d'octubre va respondre amb una carta reiterant la seva oferta de diàleg. El govern de Rajoy va fer un segon requeriment el 19 d'octubre que es va respondre el mateix dia. Tot i que indicava que no s'havien seguit els tràmits per realitzar la declaració d'independència, tampoc donava la resposta binària requerida[i el govern de Rajoy ho va qualificar com que no s'havia donat resposta. Dissabte 21 d'octubre de 2017 Mariano Rajoy va fer una declaració institucional després d'un consell de ministres extraordinari, on es va anunciar una imminent aplicació de l'article.  El 27 d'octubre de 2017 el Senat va aprovar definitivament l'aplicació de l'article 155 a Catalunya amb els vots del partit Popular, el Partit Socialista Obrer Espanyol i Ciudadanos i l'oposició d'Units Podem, Esquerra Republicana de Catalunya, El Partit Nacionalista Basc i el PDeCAT. La seva aplicació va suposar, entre d'altres mesures, la destitució del Govern de la Generalitat de Catalunya i la intervenció de l'Administració catalana per part del govern espanyol. (Font: Viquipèdia)
</text:p>
            <text:p>
</text:p>
            <text:p>Fragment extret del compte de Facebook "Matina Codina"</text:p>
          </table:table-cell>
        </table:table-row>
        <table:table-row table:style-name="ro1">
          <table:table-cell table:style-name="ce2" office:value-type="string" calcext:value-type="string">
            <text:p>https://arxiuradio.uab.es/s/arxiusonor/item/135933</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omoció del programa, amb els nous presentadors: Gerard Romero i Elisenda Carod</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09-03</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Gerard Romero va copresentar, amb Elisenda Carod, del 4 de setembre fins el 22 de desembre de 2017 el "Fricandó matiner" de RAC105, rellevant a Vador Lladó.  A partir del 2 de gener de 2018 el programa va ser copresentat per Ernest Codina i Elisenda Carod. Codina ja col·laborava al programa. </text:p>
          </table:table-cell>
        </table:table-row>
        <table:table-row table:style-name="ro1">
          <table:table-cell table:style-name="ce2" office:value-type="string" calcext:value-type="string">
            <text:p>https://arxiuradio.uab.es/s/arxiusonor/item/13593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Lladó, Vador</text:p>
          </table:table-cell>
          <table:table-cell table:style-name="ce2" office:value-type="string" calcext:value-type="string">
            <text:p>Entrevista al candidat a la presidència de la Generalitat Artur Mas per la coalició Convergència i Unió en la campanya elector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gener de 2010, Artur Mas fou proclamat per tercera vegada consecutiva candidat de CiU a la presidència de la Generalitat a les eleccions que es van celebrar el 28 de novembre. La formació va obtenir una àmplia victòria, amb més del 38% dels vots i amb un total de 62 diputats al Parlament, dels 135 totals. Els resultats van permetre a CiU accedir de nou al Govern de la Generalitat i a Artur Mas ser president de la Generalitat. (Font: Viquipèdia)
</text:p>
            <text:p>
</text:p>
            <text:p>Fragment extret del canal de You Tube de RAC 105</text:p>
          </table:table-cell>
        </table:table-row>
        <table:table-row table:style-name="ro1">
          <table:table-cell table:style-name="ce2" office:value-type="string" calcext:value-type="string">
            <text:p>https://arxiuradio.uab.es/s/arxiusonor/item/13593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Jutglar, Lluís "Peyu"</text:p>
          </table:table-cell>
          <table:table-cell table:style-name="ce2" office:value-type="string" calcext:value-type="string">
            <text:p>Indicatiu del programa i el rap "Pregunta referèndum"</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5-04-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1:57
</text:p>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n aquesta temporada el programa el presentava Vador Lladó.
</text:p>
            <text:p>
</text:p>
            <text:p>El dia 1 d'octubre de 2017 es va celebrar a Catalunya  el Referèndum unilateral d'autoderterminació.
</text:p>
            <text:p>
</text:p>
            <text:p>Extret del canal de You Tube de RAC 105.</text:p>
          </table:table-cell>
        </table:table-row>
        <table:table-row table:style-name="ro1">
          <table:table-cell table:style-name="ce2" office:value-type="string" calcext:value-type="string">
            <text:p>https://arxiuradio.uab.es/s/arxiusonor/item/13593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Codina, Ernest | Estadella, Guillem</text:p>
          </table:table-cell>
          <table:table-cell table:style-name="ce2" office:value-type="string" calcext:value-type="string">
            <text:p>Entrevista al cantant Miki Núñez que serà el cantant que representarà a TVE al Festival de la Cançó d'Eurovisió de l'any 2019: comenta el seu pas pel programa "Operación Triumfo" 2018 i la cançó que interpretarà</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9-0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ricandó matiner</text:p>
          </table:table-cell>
          <table:table-cell table:style-name="ce2" office:value-type="string" calcext:value-type="string">
            <text:p>07: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Aquest espai es va poder seguir,a més de l'FM, per Instagram Live i el portal RAC+1.
</text:p>
            <text:p>
</text:p>
            <text:p>Extret del canal de You Tube de RAC 105.</text:p>
          </table:table-cell>
        </table:table-row>
        <table:table-row table:style-name="ro1">
          <table:table-cell table:style-name="ce2" office:value-type="string" calcext:value-type="string">
            <text:p>https://arxiuradio.uab.es/s/arxiusonor/item/13401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Serra Mallol, Cristina</text:p>
          </table:table-cell>
          <table:table-cell table:style-name="ce2" office:value-type="string" calcext:value-type="string">
            <text:p>Indicatiu emissora. Careta del programa. Hora, equip i presentació.</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nçons secretes</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Selecció musical de Segis Marco.
</text:p>
            <text:p>
</text:p>
            <text:p>Fragment extret de l'arxiu sonor d'Albert Malla</text:p>
          </table:table-cell>
        </table:table-row>
        <table:table-row table:style-name="ro1">
          <table:table-cell table:style-name="ce2" office:value-type="string" calcext:value-type="string">
            <text:p>https://arxiuradio.uab.es/s/arxiusonor/item/13401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Vidal, Montse</text:p>
          </table:table-cell>
          <table:table-cell table:style-name="ce2" office:value-type="string" calcext:value-type="string">
            <text:p>Indicatiu de l' emissora. Careta del programa, salutació i presentació de l'equip</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nçons secretes</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recció musical del programa Segis Marco.
</text:p>
            <text:p>
</text:p>
            <text:p>Fragment extret de l'arxiu sonor d'Albert Malla</text:p>
          </table:table-cell>
        </table:table-row>
        <table:table-row table:style-name="ro1">
          <table:table-cell table:style-name="ce2" office:value-type="string" calcext:value-type="string">
            <text:p>https://arxiuradio.uab.es/s/arxiusonor/item/13353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office:value-type="string" calcext:value-type="string">
            <text:p>Rey, Alberto</text:p>
          </table:table-cell>
          <table:table-cell table:style-name="ce2" office:value-type="string" calcext:value-type="string">
            <text:p>Tema musical, hora, indicatiu, tema musical.</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Alberto Rey</text:p>
          </table:table-cell>
        </table:table-row>
        <table:table-row table:style-name="ro1">
          <table:table-cell table:style-name="ce2" office:value-type="string" calcext:value-type="string">
            <text:p>https://arxiuradio.uab.es/s/arxiusonor/item/13249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8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8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ublicitat de la III Fira Internacional del Disc de Barcelona.</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3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III Fira Internacional del Disc de Barcelona</text:p>
          </table:table-cell>
          <table:table-cell table:style-name="ce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6</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Calendari dels millors concerts amb el suport de RAC 105.</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2-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1</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Anunci de l'actuació de Pink Martini a la Sala Bikini</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1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office:value-type="string" calcext:value-type="string">
            <text:p>Pink Martini</text:p>
          </table:table-cell>
          <table:table-cell table:style-name="ce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3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8</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Entre la música i tu"</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27</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Anunci del Black Music Festival a Salt.</text:p>
          </table:table-cell>
          <table:table-cell table:style-name="ce2" office:value-type="string" calcext:value-type="string">
            <text:p>RAC 105</text:p>
          </table:table-cell>
          <table:table-cell table:style-name="ce2" office:value-type="string" calcext:value-type="string">
            <text:p>Niqui, Cinto</text:p>
          </table:table-cell>
          <table:table-cell table:style-name="ce2" office:value-type="string" calcext:value-type="string">
            <text:p>2005-03-1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292</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omoció de l'emissora "Benvingut a casa".</text:p>
          </table:table-cell>
          <table:table-cell table:style-name="ce2" office:value-type="string" calcext:value-type="string">
            <text:p>RAC 105</text:p>
          </table:table-cell>
          <table:table-cell table:style-name="ce2" office:value-type="string" calcext:value-type="string">
            <text:p>Mascaró, Toni</text:p>
          </table:table-cell>
          <table:table-cell table:style-name="ce2" office:value-type="string" calcext:value-type="string">
            <text:p>2014-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250</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 "24 hores de músic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49</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Presentació d'un disc i indicatiu de l'emissor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464</text:p>
          </table:table-cell>
          <table:table-cell table:style-name="ce2" office:value-type="string" calcext:value-type="string">
            <text:p>dctype:Sound</text:p>
          </table:table-cell>
          <table:table-cell table:style-name="ce2" office:value-type="string" calcext:value-type="string">
            <text:p>RAC 105</text:p>
          </table:table-cell>
          <table:table-cell table:style-name="ce2"/>
          <table:table-cell table:style-name="ce2" office:value-type="string" calcext:value-type="string">
            <text:p>Indicatiu de l'emissora</text:p>
          </table:table-cell>
          <table:table-cell table:style-name="ce2" office:value-type="string" calcext:value-type="string">
            <text:p>RAC 105</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AC</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6:53:21+00:00</meta:creation-date>
    <dc:date>2025-08-24T06:53:21+00:00</dc:date>
  </office:meta>
</office:document-meta>
</file>