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Litor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engem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Pol de Mar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rograma presentat per Quimeta de la Roda, amb la col·laboració de Carme Ruscalleda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itoral</text:p>
          </table:table-cell>
          <table:table-cell table:style-name="ce2" office:value-type="string" calcext:value-type="string">
            <text:p>Cusó, Lambert</text:p>
          </table:table-cell>
          <table:table-cell table:style-name="ce2" office:value-type="string" calcext:value-type="string">
            <text:p>Hora, identificació de l'emissora i del programa</text:p>
          </table:table-cell>
          <table:table-cell table:style-name="ce2" office:value-type="string" calcext:value-type="string">
            <text:p>Ràdio Litor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-1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úsica sense fronteres (Ràdio Litoral)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Pol de Mar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2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itoral</text:p>
          </table:table-cell>
          <table:table-cell table:style-name="ce2" office:value-type="string" calcext:value-type="string">
            <text:p>Pellín, Ramón</text:p>
          </table:table-cell>
          <table:table-cell table:style-name="ce2" office:value-type="string" calcext:value-type="string">
            <text:p>Careta del programa, enumeració de persones significatives nascudes al barri de Sant Antoni de Barcelona i inici de l'entrevista a Luis Arribas Castro.</text:p>
          </table:table-cell>
          <table:table-cell table:style-name="ce2" office:value-type="string" calcext:value-type="string">
            <text:p>Ràdio Litoral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2005-07-1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irant enrere</text:p>
          </table:table-cell>
          <table:table-cell table:style-name="ce2" office:value-type="string" calcext:value-type="string">
            <text:p>03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Pol de Mar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Luis Arribas Castro va morir el 16 de febrer de 2006.
</text:p>
            <text:p>
</text:p>
            <text:p>Fragment extret de l'arxiu sonor de Ramón Pellín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itoral</text:p>
          </table:table-cell>
          <table:table-cell table:style-name="ce2" office:value-type="string" calcext:value-type="string">
            <text:p>Dalmau, Josep</text:p>
          </table:table-cell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Litoral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20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irant enrere</text:p>
          </table:table-cell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Pol de Mar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Programa presentat per Ramon Pellín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itoral</text:p>
          </table:table-cell>
          <table:table-cell table:style-name="ce2" office:value-type="string" calcext:value-type="string">
            <text:p>Sorribas, Manel | Escobedo, César</text:p>
          </table:table-cell>
          <table:table-cell table:style-name="ce2" office:value-type="string" calcext:value-type="string">
            <text:p>Innocentada: la nova línia aèria Bucan Air, amb una entrevista al seu director general, César Hood (César Escobedo), des de l'illa del Coral. Indicatiu del programa i informació del Museu del Pessebre de Sant Vicenç de Montalt.</text:p>
          </table:table-cell>
          <table:table-cell table:style-name="ce2" office:value-type="string" calcext:value-type="string">
            <text:p>Ràdio Litor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-12-28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rodamon</text:p>
          </table:table-cell>
          <table:table-cell table:style-name="ce2" office:value-type="string" calcext:value-type="string">
            <text:p>08:4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Pol de Mar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1:12:52+00:00</meta:creation-date>
    <dc:date>2025-08-23T21:12:52+00:00</dc:date>
  </office:meta>
</office:document-meta>
</file>