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ol</text:p>
          </table:table-cell>
          <table:table-cell table:style-name="ce1" office:value-type="string" calcext:value-type="string">
            <text:p>Sugrañes, Jordi | Castillo, Sònia</text:p>
          </table:table-cell>
          <table:table-cell table:style-name="ce1" office:value-type="string" calcext:value-type="string">
            <text:p>Careta del programa. Curs de manipulació d'aliments, dues ofertes laborals i inscripcions als programes de l'INSERSO.</text:p>
          </table:table-cell>
          <table:table-cell table:style-name="ce1" office:value-type="string" calcext:value-type="string">
            <text:p>Ràdio Sant P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genda informativa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Pol de Ma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ol</text:p>
          </table:table-cell>
          <table:table-cell table:style-name="ce1" office:value-type="string" calcext:value-type="string">
            <text:p>Boet, Eduard</text:p>
          </table:table-cell>
          <table:table-cell table:style-name="ce1" office:value-type="string" calcext:value-type="string">
            <text:p>Crònica del partit de futbol Sant Pol B-Vilassar.</text:p>
          </table:table-cell>
          <table:table-cell table:style-name="ce1" office:value-type="string" calcext:value-type="string">
            <text:p>Ràdio Sant P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ub 19:20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Pol de Ma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0:10+00:00</meta:creation-date>
    <dc:date>2025-08-24T12:50:10+00:00</dc:date>
  </office:meta>
</office:document-meta>
</file>