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21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/>
          <table:table-cell table:style-name="ce1" office:value-type="string" calcext:value-type="string">
            <text:p>Presentació, equip, sumari de continguts, indicatiu, el butlletí informatiu , indicatiu, tema muscal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6-09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Estudiants en sintonia</text:p>
          </table:table-cell>
          <table:table-cell table:style-name="ce1" office:value-type="string" calcext:value-type="string">
            <text:p>08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spai fet per l'alumnat de l’Institut Numància de Santa Coloma de Gramene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7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Muñoz, Violan</text:p>
          </table:table-cell>
          <table:table-cell table:style-name="ce1" office:value-type="string" calcext:value-type="string">
            <text:p>Identificació de les dues ràdios (Ràdio Trinijove i Ràdio Cunit) que emeten el programa, sumari de continguts,  Alberto Caliani  ha escrit "La sombra del impostor"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Culturàlia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52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Careta del programa, Whats App del programa, indicatiu, entrevista a l'actor Frank Capdet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3-22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Moments en FM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oments en FM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8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Castisens, Ivan</text:p>
          </table:table-cell>
          <table:table-cell table:style-name="ce1" office:value-type="string" calcext:value-type="string">
            <text:p>Indicatiu de l'emissora i del programa, entrevista feta al Penedès a una jove,Martina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Ona moments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Extret del web onamoments.org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Paniello, Cristina | García, Guillem</text:p>
          </table:table-cell>
          <table:table-cell table:style-name="ce1" office:value-type="string" calcext:value-type="string">
            <text:p>Identificació, formes d'escoltar l'emissora, festes majors de Sant Andreu del Palomar i de La Sagrera (Barcelona).</text:p>
          </table:table-cell>
          <table:table-cell table:style-name="ce1" office:value-type="string" calcext:value-type="string">
            <text:p>Ràdio Trini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Informatiu Trinijove</text:p>
          </table:table-cell>
          <table:table-cell table:style-name="ce1" office:value-type="string" calcext:value-type="string">
            <text:p>14:0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6:07:47+00:00</meta:creation-date>
    <dc:date>2025-10-19T06:07:47+00:00</dc:date>
  </office:meta>
</office:document-meta>
</file>