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/>
          <table:table-cell table:style-name="ce1" office:value-type="string" calcext:value-type="string">
            <text:p>Identificació del programa i de l'emissora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ng play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Extret del casset "50 años en las ondas. Historia de Radio Terrassa" (1978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Identificació del programa i tema musical.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Zoom 25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Fragment aportat per Francesc Novell Hernánde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ís català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rograma presentat per Lídia Segués.
</text:p>
            <text:p>
</text:p>
            <text:p>Fragment aportat per Francesc Novell Hernánd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2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errassa Segundo Canal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Indicatiu del programa</text:p>
          </table:table-cell>
          <table:table-cell table:style-name="ce2" office:value-type="string" calcext:value-type="string">
            <text:p>Ràdio Terrassa Segundo Can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Modulada club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Programa presentat per Ferran Duran.
</text:p>
            <text:p>
</text:p>
            <text:p>Fragment aportat per Francesc Novell Hernánd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2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errassa Segundo Canal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Identificació i freqüència i comiat de "Modulada club".</text:p>
          </table:table-cell>
          <table:table-cell table:style-name="ce2" office:value-type="string" calcext:value-type="string">
            <text:p>Ràdio Terrassa Segundo Can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Modulada club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Fragment aportat per Francesc Novell Hernánd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errassa Segundo Canal</text:p>
          </table:table-cell>
          <table:table-cell table:style-name="ce2"/>
          <table:table-cell table:style-name="ce2" office:value-type="string" calcext:value-type="string">
            <text:p>Indicatiu conjunt de Ràdio Barcelona i Ràdio Terrassa Segundo Canal  </text:p>
          </table:table-cell>
          <table:table-cell table:style-name="ce2" office:value-type="string" calcext:value-type="string">
            <text:p>Ràdio Terrassa Segundo Canal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Programa matinal conjunt, emès per les FM de Ràdio Barcelona i Ràdio Terrassa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7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errassa Segundo Canal</text:p>
          </table:table-cell>
          <table:table-cell table:style-name="ce2" office:value-type="string" calcext:value-type="string">
            <text:p>Salceda, Guillermo</text:p>
          </table:table-cell>
          <table:table-cell table:style-name="ce2" office:value-type="string" calcext:value-type="string">
            <text:p>Identificació de l'emissora en FM.</text:p>
          </table:table-cell>
          <table:table-cell table:style-name="ce2" office:value-type="string" calcext:value-type="string">
            <text:p>Ràdio Terrassa Segundo Canal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Enregistrament extret de l'arxiu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8:14+00:00</meta:creation-date>
    <dc:date>2025-10-19T11:48:14+00:00</dc:date>
  </office:meta>
</office:document-meta>
</file>