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de l'Infant</text:p>
          </table:table-cell>
          <table:table-cell table:style-name="ce1" office:value-type="string" calcext:value-type="string">
            <text:p>Vidal, Joan Enric</text:p>
          </table:table-cell>
          <table:table-cell table:style-name="ce1" office:value-type="string" calcext:value-type="string">
            <text:p>Indicatius de la Xarxa de Comunicació Local,  de la Federació de Ràdios Locals de Catalunya i de la ràdio. Careta del programa, tema musical i presentació</text:p>
          </table:table-cell>
          <table:table-cell table:style-name="ce1" office:value-type="string" calcext:value-type="string">
            <text:p>Ràdio L'Hospitalet de l'Infa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0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a que no me olvides</text:p>
          </table:table-cell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Vandellòs i l'Hospitalet de l'Infant</text:p>
          </table:table-cell>
          <table:table-cell table:style-name="ce1" table:number-columns-repeated="3"/>
          <table:table-cell table:style-name="ce1" office:value-type="string" calcext:value-type="string">
            <text:p>Extret del web de Ràdio L'Hospitalet de l'Infan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de l'Infant</text:p>
          </table:table-cell>
          <table:table-cell table:style-name="ce1"/>
          <table:table-cell table:style-name="ce1" office:value-type="string" calcext:value-type="string">
            <text:p>Indicatiu cantat de l'emissora, activitats programades per a la setmana: el parc de Nadal, Revolution Fest, cavalcada de reis a l'Hospitalet de l'Infant, farmàcies de guàrdia. Fomes de seguir el programa. Desig de bon 2024. Misatge de Nadal dels mitjans de comunicació local. eslògan de l'emissora</text:p>
          </table:table-cell>
          <table:table-cell table:style-name="ce1" office:value-type="string" calcext:value-type="string">
            <text:p>Ràdio l'Hospitalet de l'Infa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-0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genda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Vandellòs i l'Hospitalet de l'Infant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xtret del canal d'iVoox de Ràdio L'Hospitalet de l'Infan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Hospitalet de l'Infant</text:p>
          </table:table-cell>
          <table:table-cell table:style-name="ce1" office:value-type="string" calcext:value-type="string">
            <text:p>Amo, Ricard del</text:p>
          </table:table-cell>
          <table:table-cell table:style-name="ce1" office:value-type="string" calcext:value-type="string">
            <text:p>Promoció de la Federació de Ràdios Locals de Catalunya , indicatiu de l'emissora, "L'agenda" (cartellera de cinema i farmàcies), publicitat, "El Quiosc" (estat del temps, sumari de la quarta hora, tema musical).</text:p>
          </table:table-cell>
          <table:table-cell table:style-name="ce1" office:value-type="string" calcext:value-type="string">
            <text:p>Ràdio L'Hospitalet de l'Infan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1-2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genda | El quiosc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Vandellòs i l'Hospitalet de l'Infant</text:p>
          </table:table-cell>
          <table:table-cell table:style-name="ce1" office:value-type="string" calcext:value-type="string">
            <text:p>El rebost de la Nuri, Costa magazine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3:28+00:00</meta:creation-date>
    <dc:date>2025-08-24T15:53:28+00:00</dc:date>
  </office:meta>
</office:document-meta>
</file>