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aldonado, Sònia</text:p>
          </table:table-cell>
          <table:table-cell table:style-name="ce1" office:value-type="string" calcext:value-type="string">
            <text:p>Indicatiu de l'emissora, careta del programa, accidents laborals (declaracions de Josep Baltasar del sindicat Comissions Obreres), hora, resum informatiu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8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notície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Guzmán, Joaquín</text:p>
          </table:table-cell>
          <table:table-cell table:style-name="ce1" office:value-type="string" calcext:value-type="string">
            <text:p>Entrevista al cantant Tontxu Ipiña que presenta el seu disc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 (M80)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Tontxu Ipiñ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/>
          <table:table-cell table:style-name="ce1" office:value-type="string" calcext:value-type="string">
            <text:p>Indicatiu "Grandes éxitos"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/>
          <table:table-cell table:style-name="ce1" office:value-type="string" calcext:value-type="string">
            <text:p>"Jingle" Califòrnia de l'emissora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reat per Àlex i Checho Soler
</text:p>
            <text:p>
</text:p>
            <text:p>Fragment aportat per Francesc Gallar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"Jingle" Filadèlfia de l'emissora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reat per Àlex i Checho Soler
</text:p>
            <text:p>
</text:p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 'emissora i de la freqüència a Barcelona (90,5)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reat per Àlex i Checho Soler
</text:p>
            <text:p>
</text:p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reat per Àlex i Checho Soler
</text:p>
            <text:p>
</text:p>
            <text:p>Fragment aportat per Francesc Gallar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 table:number-columns-repeated="2"/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reat per Àlex i Checho Soler
</text:p>
            <text:p>
</text:p>
            <text:p>Fragment aportat per Francesc Gallar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"Jingle" swing de l'emissora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reat per Àlex i Checho Soler
</text:p>
            <text:p>
</text:p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Guzmán, Joaquín</text:p>
          </table:table-cell>
          <table:table-cell table:style-name="ce2" office:value-type="string" calcext:value-type="string">
            <text:p>Indicatiu del programa i pregunta sobre un xiulet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gramola (M80)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'emissora "Si t'agrada la bona música"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'emissora a Barcelona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'emissora a Barcelona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Jingle amb la freqüència d'emissió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2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dentificació de l'emissora a Barcelona, als 90.5 MHz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Barcelona</text:p>
          </table:table-cell>
          <table:table-cell table:style-name="ce2"/>
          <table:table-cell table:style-name="ce2" office:value-type="string" calcext:value-type="string">
            <text:p>Indicatiu de l'emissora a Barcelona.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6:48:21+00:00</meta:creation-date>
    <dc:date>2025-10-19T16:48:21+00:00</dc:date>
  </office:meta>
</office:document-meta>
</file>