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Floria, Begoña</text:p>
          </table:table-cell>
          <table:table-cell table:style-name="ce1" office:value-type="string" calcext:value-type="string">
            <text:p>Presentació i entrevista a la periodista de RTVE Montse Rigall sobre les novetats tecnològiques aplicades al periodsime, com la Intel·ligència Artificial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2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eroïnes quotidianes</text:p>
          </table:table-cell>
          <table:table-cell table:style-name="ce1" office:value-type="string" calcext:value-type="string">
            <text:p>33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Extret del web de Ràdio Molins de Rei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Floria, Begoña</text:p>
          </table:table-cell>
          <table:table-cell table:style-name="ce1" office:value-type="string" calcext:value-type="string">
            <text:p>Presentació del programa i entrevista a l'enginyera informàtica Conxi Pérez Ándreu,  cofundadora d'InMovement.i responsable de RollDBox Games.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2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eroïnes digitals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"Heroïnes digitals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-01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Armengol, Miquel | Piqué, Xavier | Solé, Maria Rosa</text:p>
          </table:table-cell>
          <table:table-cell table:style-name="ce1" office:value-type="string" calcext:value-type="string">
            <text:p>Espai "Assaig en viu" amb una ficció sonora cinematogràfica, trucada per encertar de quina pel·lícula es tractava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24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Presentació i trucades amb preguntes i demandes a l'alcalde Josep Janés i Tutusaus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lcalde respon</text:p>
          </table:table-cell>
          <table:table-cell table:style-name="ce1" office:value-type="string" calcext:value-type="string">
            <text:p>12:34</text:p>
          </table:table-cell>
          <table:table-cell table:style-name="ce1"/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Coll, Ramon</text:p>
          </table:table-cell>
          <table:table-cell table:style-name="ce1" office:value-type="string" calcext:value-type="string">
            <text:p>Opinió sobre la Guerra del Golf Pèrsic, resum informatiu, notícies, entrevista a Mercè Colomer de l'Ajuntament de Martorell, esports (el campionat d'escacs amb entrevista a Joan Arús), entrevista a Rosa María Paíno del Col·legi d'Advocats, estat del temps, resum informatiu, comiat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gdia notícies</text:p>
          </table:table-cell>
          <table:table-cell table:style-name="ce1" office:value-type="string" calcext:value-type="string">
            <text:p>29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Armengol, Miquel | Solé, Maria Rosa</text:p>
          </table:table-cell>
          <table:table-cell table:style-name="ce1" office:value-type="string" calcext:value-type="string">
            <text:p>Espai "Assaig en viu" amb una ficció sonora cinematogràfica, trucada per encertar de quina pel·lícula es tractava i comiat del programa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1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23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Transmissió del Ple Municipal de l'Ajuntament de Molins de Rei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9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Gimeno, Gemma</text:p>
          </table:table-cell>
          <table:table-cell table:style-name="ce1" office:value-type="string" calcext:value-type="string">
            <text:p>Col·laboració del Centre de Normalització Lingüística Can Amatllé.</text:p>
            <text:p>La variant subdialectal del pallarès.</text:p>
            <text:p/>
            <text:p>La variant dialectal del rossellonès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verna</text:p>
          </table:table-cell>
          <table:table-cell table:style-name="ce1" office:value-type="string" calcext:value-type="string">
            <text:p>10:03 | 13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Romeu, Oriol | Avis, Rosa | Miralles, Jordi</text:p>
          </table:table-cell>
          <table:table-cell table:style-name="ce2" office:value-type="string" calcext:value-type="string">
            <text:p>Hora, data, presentació, la Fira de Nadal de Molins de Rei, sumari del programa, indicatiu, hora, informació de serveis: el transport, el temps, farmàcies de guàrdia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2-1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 i bona hora</text:p>
          </table:table-cell>
          <table:table-cell table:style-name="ce2" office:value-type="string" calcext:value-type="string">
            <text:p>08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Extret del web de Ràdio Molins de Rei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Armengol, Miquel | Solé, Maria Rosa | Piqué, Xavier</text:p>
          </table:table-cell>
          <table:table-cell table:style-name="ce2" office:value-type="string" calcext:value-type="string">
            <text:p>Els regals de Reis, espai "Assaig en viu" amb una ficció sonora cinematogràfica, trucada per encertar de quina pel·lícula es tractava i comiat del programa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1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 i bona hora</text:p>
          </table:table-cell>
          <table:table-cell table:style-name="ce2" office:value-type="string" calcext:value-type="string">
            <text:p>2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Vidalot, Albert</text:p>
          </table:table-cell>
          <table:table-cell table:style-name="ce2" office:value-type="string" calcext:value-type="string">
            <text:p>Notícies internacionals, informació sobre els vehicles abandonats a Molins de Rei, notícies de Catalunya, noms del cinquè govern socialista a Espanya, comentari d'Albert Vidalot sobre el nou govern socialista espanyol.</text:p>
            <text:p/>
            <text:p>Indicatiu del programa, resum de titulars, careta de sortida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més notícies</text:p>
          </table:table-cell>
          <table:table-cell table:style-name="ce2" office:value-type="string" calcext:value-type="string">
            <text:p>09:09 | 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8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Armengol, Miquel</text:p>
          </table:table-cell>
          <table:table-cell table:style-name="ce2" office:value-type="string" calcext:value-type="string">
            <text:p>Presentació, visita del ministre Josep Borrell a la ciutat, trucades telefòniques amb preguntes i demandes a l'acalde de Molins de Rei Casimir Boy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5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alcalde respon</text:p>
          </table:table-cell>
          <table:table-cell table:style-name="ce2" office:value-type="string" calcext:value-type="string">
            <text:p>12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7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Clavé, Jaume | Rodríguez, Montse</text:p>
          </table:table-cell>
          <table:table-cell table:style-name="ce2" office:value-type="string" calcext:value-type="string">
            <text:p>Prèvia a les campanades de cap d'any des de l'Església de Sant Miquel de Molins de Rei, en el 25è aniversari de l'emissora municipal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-12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p d'any des de Molins de Rei</text:p>
          </table:table-cell>
          <table:table-cell table:style-name="ce2" office:value-type="string" calcext:value-type="string">
            <text:p>05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Presentació del programa i dels col·laboradors, efemèrides relacionades amb l'11 de setembre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9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llserola mon amour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Extret del canal d'iVoox de Collserola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3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Connexió amb la sala d’actes de la Joventut Catòlica de Molins de Rei. Joan Sabat Brucart explica com va anar l'aproximació de l' Expedició Molins de Rei a l’Aconcagua, en la qual va morir l'alpinista Ramon Ventura un dels sis expedicionaris a causa d’un edema pulmonar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1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1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Careta del programa, sumari de continguts, comentari sobre la felicitat i participació al programa de Charlie Pee i Elisenda Pineda que han de trobar la notícia falsa i després comenten qüestions relacionades amb els festivals de música Sónar i Primavera 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2022-07-0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riota</text:p>
          </table:table-cell>
          <table:table-cell table:style-name="ce2" office:value-type="string" calcext:value-type="string">
            <text:p>16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spai realitzat per Carles Capella, Marc Llibre, Alex Agudo, Albert Romeu, Marta Robledo i Pol Sedó.
</text:p>
            <text:p>
</text:p>
            <text:p>Fragment extret del web de Ràdio Molins de Rei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Treig,  Marta | Vallejo, Rocío</text:p>
          </table:table-cell>
          <table:table-cell table:style-name="ce2" office:value-type="string" calcext:value-type="string">
            <text:p>Inici del programa i entrevista sobre Morfopsicologia a Cristina Gabarre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0-0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ón interior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9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Fragment d'una entrevista a Albert Malla, qui anuncia que  acaba de començar "Hasta luego cocodrilo" a Ràdio Popular de Barcelona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-1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p al tard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 l'arxiu sonor d'Albert Mall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26+00:00</meta:creation-date>
    <dc:date>2025-08-24T00:13:26+00:00</dc:date>
  </office:meta>
</office:document-meta>
</file>