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Montseny</text:p>
          </table:table-cell>
          <table:table-cell table:style-name="ce1"/>
          <table:table-cell table:style-name="ce1" office:value-type="string" calcext:value-type="string">
            <text:p>Estat del temps, menú del dinar escolar i aniversaris.</text:p>
          </table:table-cell>
          <table:table-cell table:style-name="ce1" office:value-type="string" calcext:value-type="string">
            <text:p>Ràdio de l'Escola Montseny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4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Daily new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Montseny</text:p>
          </table:table-cell>
          <table:table-cell table:style-name="ce1"/>
          <table:table-cell table:style-name="ce1" office:value-type="string" calcext:value-type="string">
            <text:p>Anunci de la Cooperativa Màgic Panda de l'Escola Montseny.</text:p>
          </table:table-cell>
          <table:table-cell table:style-name="ce1" office:value-type="string" calcext:value-type="string">
            <text:p>Ràdio de l'Escola Montseny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2-05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1:48:20+00:00</meta:creation-date>
    <dc:date>2025-10-19T11:48:20+00:00</dc:date>
  </office:meta>
</office:document-meta>
</file>