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oreno, Amparo</text:p>
          </table:table-cell>
          <table:table-cell table:style-name="ce1" office:value-type="string" calcext:value-type="string">
            <text:p>Conversa amb una peixatera en un dels mercats de Barcelona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2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mparo va al merc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rograma "Els matins amb Josep Cuní" de COM Ràdio emès el 17 de febrer del 1997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Raja, Vanessa | San Ambrosio, Anna | Pardell, Marta | Lobato, Marc</text:p>
          </table:table-cell>
          <table:table-cell table:style-name="ce1" office:value-type="string" calcext:value-type="string">
            <text:p>Sumari, careta, presentació del primer programa amb identificació, equip, avançament de continguts, el sector de la perruqueria, preus del servei del Bicing</text:p>
          </table:table-cell>
          <table:table-cell table:style-name="ce1" office:value-type="string" calcext:value-type="string">
            <text:p>Freqüència Barcelona</text:p>
          </table:table-cell>
          <table:table-cell table:style-name="ce1"/>
          <table:table-cell table:style-name="ce1" office:value-type="string" calcext:value-type="string">
            <text:p>2012-09-03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Barcelona</text:p>
          </table:table-cell>
          <table:table-cell table:style-name="ce1" office:value-type="string" calcext:value-type="string">
            <text:p>05:49</text:p>
          </table:table-cell>
          <table:table-cell table:style-name="ce1" table:number-columns-repeated="4"/>
          <table:table-cell table:style-name="ce1" office:value-type="string" calcext:value-type="string">
            <text:p>La Xarxa</text:p>
          </table:table-cell>
          <table:table-cell table:style-name="ce1" table:number-columns-repeated="4"/>
          <table:table-cell table:style-name="ce1" office:value-type="string" calcext:value-type="string">
            <text:p>Extret del Banc de Veus del projecte Dones a les Ones de l'Associació de Dones Periodistes de Catalunya. Procedent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Balagué, Laura</text:p>
          </table:table-cell>
          <table:table-cell table:style-name="ce1" office:value-type="string" calcext:value-type="string">
            <text:p>Indicatiu de l'emissora. Desconnexió. Santoral, efemèrides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n dia som?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Puig, Oriol</text:p>
          </table:table-cell>
          <table:table-cell table:style-name="ce1" office:value-type="string" calcext:value-type="string">
            <text:p>Senyal desconnexió, espai de propostes culturals  a Barcelona, indicatiu i senyals horaris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postes en xarxa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/>
          <table:table-cell table:style-name="ce1" office:value-type="string" calcext:value-type="string">
            <text:p>Promoció amb els noms dels principals comunicadors de COM Ràdio i l'eslògan "L'opció de tots"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2:36+00:00</meta:creation-date>
    <dc:date>2025-08-23T08:02:36+00:00</dc:date>
  </office:meta>
</office:document-meta>
</file>