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Ubach, Jordi</text:p>
          </table:table-cell>
          <table:table-cell table:style-name="ce1" office:value-type="string" calcext:value-type="string">
            <text:p>Programa especial el dia de l'inici de la programació de la tercera etapa de Ràdio Tremp. Es recorda l'emissora que va funcionar de 1957 a 1965 i l'inici de l'emissora municipal, creada l'any 1980. Participen: Antonio Casas, Manolo García, Joan Castell, Maria Pilar Casas.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19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Ràdio Tremp 27 anys després</text:p>
          </table:table-cell>
          <table:table-cell table:style-name="ce1" office:value-type="string" calcext:value-type="string">
            <text:p>11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10-19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/>
          <table:table-cell table:style-name="ce1" office:value-type="string" calcext:value-type="string">
            <text:p>Sumari informatiu, menys d'un any per a les eleccions municipals, principals candidatures a Tremp.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7-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informatiu Pallars</text:p>
          </table:table-cell>
          <table:table-cell table:style-name="ce1" office:value-type="string" calcext:value-type="string">
            <text:p>04:0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remp</text:p>
          </table:table-cell>
          <table:table-cell table:style-name="ce1"/>
          <table:table-cell table:style-name="ce1" office:value-type="string" calcext:value-type="string">
            <text:p>Informatiu escolar fet per l'alumnat del Col·legi Públic Valldeflors.</text:p>
          </table:table-cell>
          <table:table-cell table:style-name="ce1" office:value-type="string" calcext:value-type="string">
            <text:p>Ràdio Tremp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Pallars Jussà</text:p>
          </table:table-cell>
          <table:table-cell table:style-name="ce1" table:number-columns-repeated="2"/>
          <table:table-cell table:style-name="ce1" office:value-type="string" calcext:value-type="string">
            <text:p>Digital Hits FM</text:p>
          </table:table-cell>
          <table:table-cell table:style-name="ce1" office:value-type="string" calcext:value-type="string">
            <text:p>Tremp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Fragment sonor aportat per Antoni Sintas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0:44+00:00</meta:creation-date>
    <dc:date>2025-08-23T16:00:44+00:00</dc:date>
  </office:meta>
</office:document-meta>
</file>