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</text:p>
          </table:table-cell>
          <table:table-cell table:style-name="ce1" office:value-type="string" calcext:value-type="string">
            <text:p>Flaquer, Lluís</text:p>
          </table:table-cell>
          <table:table-cell table:style-name="ce1" office:value-type="string" calcext:value-type="string">
            <text:p>Narració del gol amb el pit de Leo Messi al partit Futbol Club Barcelona contra Estudiantes de la Plata en la final del Mundial de Clubs, celebrada a l'Estadi Xeic Zayed, a Abu Dhabi</text:p>
          </table:table-cell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12-19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rça a La Graderia d'Ona FM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 "Carrusel Deportiv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</text:p>
          </table:table-cell>
          <table:table-cell table:style-name="ce1" office:value-type="string" calcext:value-type="string">
            <text:p>Flaquer, Lluís</text:p>
          </table:table-cell>
          <table:table-cell table:style-name="ce1" office:value-type="string" calcext:value-type="string">
            <text:p>Narració, des de l'Estadi Olímpic de Roma, del gol de cap de Leo Messi a la final de la Copa d'Europa de futbol masculí. Després del cant del gol el locutor adapta l'oració  del"Pare nostre" a la figura de Leo Messi. (El Futbol Club Barcelona va guanyar al Manchester United per 2 a 0)</text:p>
          </table:table-cell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5-2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rça a La Graderia d'Ona FM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 "Carrusel Deportiv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</text:p>
          </table:table-cell>
          <table:table-cell table:style-name="ce1" office:value-type="string" calcext:value-type="string">
            <text:p>Pineda, Elisenda</text:p>
          </table:table-cell>
          <table:table-cell table:style-name="ce1" office:value-type="string" calcext:value-type="string">
            <text:p>Ficció sonora "La pura i en ramonet", protagontzat per Forrest Pou</text:p>
          </table:table-cell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inyeta</text:p>
          </table:table-cell>
          <table:table-cell table:style-name="ce1" office:value-type="string" calcext:value-type="string">
            <text:p>05:30</text:p>
          </table:table-cell>
          <table:table-cell table:style-name="ce1"/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Elisenda Pined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</text:p>
          </table:table-cell>
          <table:table-cell table:style-name="ce1"/>
          <table:table-cell table:style-name="ce1" office:value-type="string" calcext:value-type="string">
            <text:p>"Tertúlia Freestyle" sobre el partit F.C.Barcelona Real Madrid, masculí, amb  Tio Faja, Salvador Farré, Teniente Veneno, Cipote Czibor, Jaume Piccarolo, Rafa Molina i Alberto. Discuteixen sobre l'entrenador del Barça José Mourinho i el jugador del Madrid Pepe</text:p>
          </table:table-cell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8-2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a de joc (Ona FM)</text:p>
          </table:table-cell>
          <table:table-cell table:style-name="ce1" office:value-type="string" calcext:value-type="string">
            <text:p>12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Canal de You Tube fdjona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</text:p>
          </table:table-cell>
          <table:table-cell table:style-name="ce1" office:value-type="string" calcext:value-type="string">
            <text:p>Peral, Sergio | Julià, Pere</text:p>
          </table:table-cell>
          <table:table-cell table:style-name="ce1" office:value-type="string" calcext:value-type="string">
            <text:p>Discussió entre dos tertulians del programa sobre unes declaracions de José Mourinho sobre Manolo Preciado, entrenadors del F.C.Barcelona i Sporting de Gijón, respectivament</text:p>
          </table:table-cell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11-15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a de joc (Ona FM)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Canal de You Tube fdjona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</text:p>
          </table:table-cell>
          <table:table-cell table:style-name="ce1" office:value-type="string" calcext:value-type="string">
            <text:p>Cerdà, Aina | Lillo, Alan | Rodriguez, Xavi</text:p>
          </table:table-cell>
          <table:table-cell table:style-name="ce1" office:value-type="string" calcext:value-type="string">
            <text:p>L'equip del programa provoca que els col·laboradors Alan Lillo i Aina Cerdà es facin un petó a  l'estudi</text:p>
          </table:table-cell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2-2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a de joc (Ona FM)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Canal de You Tube fdjona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</text:p>
          </table:table-cell>
          <table:table-cell table:style-name="ce1" office:value-type="string" calcext:value-type="string">
            <text:p>Oliva, Ignasi | Gascón, Arnau</text:p>
          </table:table-cell>
          <table:table-cell table:style-name="ce1" office:value-type="string" calcext:value-type="string">
            <text:p>Secció "Calciopolis" dedicada al Nàpols i al jugador de futbol Diego Armando Maradona</text:p>
          </table:table-cell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an Zone</text:p>
          </table:table-cell>
          <table:table-cell table:style-name="ce1" office:value-type="string" calcext:value-type="string">
            <text:p>15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gment extret del canal d'iVoox "Versiones Prohibidas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FM</text:p>
          </table:table-cell>
          <table:table-cell table:style-name="ce1" office:value-type="string" calcext:value-type="string">
            <text:p>Taltavull, Ignasi | Llimós, Albert | Tejedor, Joan | Martos, Gemma | Agut, Miquel | Ramon, Marta | Quero, Noelia</text:p>
          </table:table-cell>
          <table:table-cell table:style-name="ce1" office:value-type="string" calcext:value-type="string">
            <text:p>Final de la transmissió de la final de la Copa del Rei masculina de futbol en la qual el F.C.Barcelona va guanyar a l'Atlético de Madrid a l'estadi Vicente Calderón. Agraïments dels integrants de l'equip de la transmissió i comiat del que seria l'última transmissió que van fer a Ona FM.</text:p>
          </table:table-cell>
          <table:table-cell table:style-name="ce1" office:value-type="string" calcext:value-type="string">
            <text:p>Ona FM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5-25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Barça a Ona FM</text:p>
          </table:table-cell>
          <table:table-cell table:style-name="ce1" office:value-type="string" calcext:value-type="string">
            <text:p>12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a programació d'Ona FM va finalitzar el mes de juny de 2012. Algunes de les seves freqüències van passar a ser ocupades per Máxima FM i en nou freqüències es va programar una radiofórmula musical automatitzada. Ona FM va finalitzar les seves emissions el 26 de febrer de 2015. L'endemà les seves freqüències van començar a emetre la programació de la Cadena SER a Catalunya.
</text:p>
            <text:p>
</text:p>
            <text:p>Fragment extret del canal d'iVoox "Canal comunidad" (Gemmamr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7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FM</text:p>
          </table:table-cell>
          <table:table-cell table:style-name="ce2"/>
          <table:table-cell table:style-name="ce2" office:value-type="string" calcext:value-type="string">
            <text:p>Promoció del programa, parodiant el decreixement i problemes de l'emissora per ser escoltada</text:p>
          </table:table-cell>
          <table:table-cell table:style-name="ce2" office:value-type="string" calcext:value-type="string">
            <text:p>On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ora de joc (Ona FM)</text:p>
          </table:table-cell>
          <table:table-cell table:style-name="ce2" office:value-type="string" calcext:value-type="string">
            <text:p>01:0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La programació d'Ona FM va finalitzar el mes de juny de 2012. Algunes de les seves freqüències van passar a ser ocupades per Máxima FM i en nou freqüències es va programar una radiofórmula musical automatitzada. Ona FM va finalitzar les seves emissions el 26 de febrer de 2015.</text:p>
            <text:p/>
            <text:p>Fragment extret del canal d'iVoox de Radiochip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7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FM</text:p>
          </table:table-cell>
          <table:table-cell table:style-name="ce2" office:value-type="string" calcext:value-type="string">
            <text:p>Rodríguez, Sique</text:p>
          </table:table-cell>
          <table:table-cell table:style-name="ce2" office:value-type="string" calcext:value-type="string">
            <text:p>Espai "El test manipulat d'Eduardo Inda"fet al periodista Eduardo Inda, indicatiu del programa</text:p>
          </table:table-cell>
          <table:table-cell table:style-name="ce2" office:value-type="string" calcext:value-type="string">
            <text:p>Ona FM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1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ora de joc (Ona FM)</text:p>
          </table:table-cell>
          <table:table-cell table:style-name="ce2" office:value-type="string" calcext:value-type="string">
            <text:p>07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Fragment extret del canal de You Tube "fdjonafm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0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FM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Ona FM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-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3:32+00:00</meta:creation-date>
    <dc:date>2025-08-24T22:23:32+00:00</dc:date>
  </office:meta>
</office:document-meta>
</file>