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52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da de Berà Ràdio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Identificació del programa i entrevista a Paco Maldonado sobre les noves formes de fer pagaments digitals, com les criptomonedes</text:p>
          </table:table-cell>
          <table:table-cell table:style-name="ce1" office:value-type="string" calcext:value-type="string">
            <text:p>Roda de Berà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11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tock de ràdio</text:p>
          </table:table-cell>
          <table:table-cell table:style-name="ce1" office:value-type="string" calcext:value-type="string">
            <text:p>10:1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Roda de Berà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Extret del canal d'iVoox Manolo Garrido Memoria de Radi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0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da de Berà Ràdio</text:p>
          </table:table-cell>
          <table:table-cell table:style-name="ce1" office:value-type="string" calcext:value-type="string">
            <text:p>Vidal, Joan Enric</text:p>
          </table:table-cell>
          <table:table-cell table:style-name="ce1" office:value-type="string" calcext:value-type="string">
            <text:p>Entrevista a l'Albert Malla sobre el programa "Cocodrilo Club",  el record de quan es feia el programa a Ona Catalana i alguna anècdota viscuda.</text:p>
          </table:table-cell>
          <table:table-cell table:style-name="ce1" office:value-type="string" calcext:value-type="string">
            <text:p>Roda de Berà Ràdio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6-06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7:1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2"/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Roda de Berà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Fragment extret de l'arxiu sonor d'Albert Mall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23:27:27+00:00</meta:creation-date>
    <dc:date>2025-08-23T23:27:27+00:00</dc:date>
  </office:meta>
</office:document-meta>
</file>