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 (Campdevànol)</text:p>
          </table:table-cell>
          <table:table-cell table:style-name="ce1"/>
          <table:table-cell table:style-name="ce1" office:value-type="string" calcext:value-type="string">
            <text:p>Publicitat de la Primavera Party de Pardines.</text:p>
          </table:table-cell>
          <table:table-cell table:style-name="ce1" office:value-type="string" calcext:value-type="string">
            <text:p>Live FM (Campdevàno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1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Campdevàno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es de 1998 a 2021, l’Ajuntament de Campdevànol va decidir que l’empresa privada Live FM gestionés la programació i coordinació de la ràdio de la localit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 (Campdevànol)</text:p>
          </table:table-cell>
          <table:table-cell table:style-name="ce1"/>
          <table:table-cell table:style-name="ce1" office:value-type="string" calcext:value-type="string">
            <text:p>Publicitat de la Festa Major de Pardines.</text:p>
          </table:table-cell>
          <table:table-cell table:style-name="ce1" office:value-type="string" calcext:value-type="string">
            <text:p>Live FM (Campdevàno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Campdevàno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es de 1998 a 2021, l’Ajuntament de Campdevànol va decidir que l’empresa privada Live FM gestionés la programació i coordinació de la ràdio de la localit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4:37+00:00</meta:creation-date>
    <dc:date>2025-08-24T16:04:37+00:00</dc:date>
  </office:meta>
</office:document-meta>
</file>