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Robles, Joan Manuel</text:p>
          </table:table-cell>
          <table:table-cell table:style-name="ce1" office:value-type="string" calcext:value-type="string">
            <text:p>Comentaris sobre les religions, les guerres i el Sant Pare Lleó XIV, comiat amb identificació de la ràdio i la televisió que emeten el programa. Amb la participació de Ramon Prat i Joan Grané.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tertúlia del magazín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Ripoll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50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Guix, Josep</text:p>
          </table:table-cell>
          <table:table-cell table:style-name="ce1"/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3-1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renquem el cuc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Ripoll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àdio Ripol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Sayago, Paula</text:p>
          </table:table-cell>
          <table:table-cell table:style-name="ce1" office:value-type="string" calcext:value-type="string">
            <text:p>Indicatiu de la ràdio, hora, careta del programa, informació de la jornada "Univers jove", viabilitat de l'escorxador de la comarca, els voluntaris durant la Covid-19, pas de la Volta a Catalunya pel Ripollès, el temps. Indicatiu de la ràdio, tema musical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àdio Ripoll notície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Ripoll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50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Brosa, Albert | Tallant, Joel</text:p>
          </table:table-cell>
          <table:table-cell table:style-name="ce1" office:value-type="string" calcext:value-type="string">
            <text:p>Publicitat, presentació del programa dedicat a la Llei de l'habitatge de lloguer, amb la intervenció de David Bartrina, Carles Ollé, David Verge i Mirèia Farrés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4-1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 diu tothom</text:p>
          </table:table-cell>
          <table:table-cell table:style-name="ce1" office:value-type="string" calcext:value-type="string">
            <text:p>24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Ripoll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àdio Ripol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Martí, Esther | Martí, Jordi (Ràdio Ripoll)</text:p>
          </table:table-cell>
          <table:table-cell table:style-name="ce1" office:value-type="string" calcext:value-type="string">
            <text:p>Transmissió de la gala dels Premis Ripollès Líder 2024.</text:p>
            <text:p/>
            <text:p>Actuació,  comentari musical, presentació i paraules de Jordi Martí, CEO de Corisa Media Grup: 15 anys dels premis Ripollès Líder, repàs als mitjans de comunicació del grup i comarques on operen, 45 anys de Ràdio Ripoll i agraiment a la família en l'any de la seva jubilació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-2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Gala dels Premis Ripollès Líder 2024</text:p>
          </table:table-cell>
          <table:table-cell table:style-name="ce1" office:value-type="string" calcext:value-type="string">
            <text:p>07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Ripoll</text:p>
          </table:table-cell>
          <table:table-cell table:style-name="ce1" table:number-columns-repeated="3"/>
          <table:table-cell table:style-name="ce1" office:value-type="string" calcext:value-type="string">
            <text:p>Corisa Media Grup : grup empresarial multimèdia del Ripollès, la Garrotxa i la Cerdanya fundat el 1989. A l'any 2024, gestionava una quinzena d'empreses dedicades a la comunicació de proximitat i serveis digital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7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ipoll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Ripol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ipollès</text:p>
          </table:table-cell>
          <table:table-cell table:style-name="ce2" table:number-columns-repeated="3"/>
          <table:table-cell table:style-name="ce2" office:value-type="string" calcext:value-type="string">
            <text:p>Ripoll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es/s/arxiusonor/item/1341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ipoll</text:p>
          </table:table-cell>
          <table:table-cell table:style-name="ce2" office:value-type="string" calcext:value-type="string">
            <text:p>Martí, Esther</text:p>
          </table:table-cell>
          <table:table-cell table:style-name="ce2" office:value-type="string" calcext:value-type="string">
            <text:p>Indicatiu de l'emissora, tema musical, connexió amb el debat electoral a les eleccions municipals del 28 de maig de 2023 organitzat per TV del Ripollès. Presentació, resultats de les eleccions anteriors, introducció de la candidata Manoli Vega.</text:p>
          </table:table-cell>
          <table:table-cell table:style-name="ce2" office:value-type="string" calcext:value-type="string">
            <text:p>Ràdio Ripol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5-1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El debat de Ripoll</text:p>
          </table:table-cell>
          <table:table-cell table:style-name="ce2" office:value-type="string" calcext:value-type="string">
            <text:p>03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ipollès</text:p>
          </table:table-cell>
          <table:table-cell table:style-name="ce2" table:number-columns-repeated="3"/>
          <table:table-cell table:style-name="ce2" office:value-type="string" calcext:value-type="string">
            <text:p>Ripoll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21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ipoll</text:p>
          </table:table-cell>
          <table:table-cell table:style-name="ce2"/>
          <table:table-cell table:style-name="ce2" office:value-type="string" calcext:value-type="string">
            <text:p>Indicatiu de la cadena, publicitat, identificació de l'emissora, publicitat, identificació de l'emissora.</text:p>
          </table:table-cell>
          <table:table-cell table:style-name="ce2" office:value-type="string" calcext:value-type="string">
            <text:p>Ràdio Ripol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-08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3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ipollès</text:p>
          </table:table-cell>
          <table:table-cell table:style-name="ce2" table:number-columns-repeated="2"/>
          <table:table-cell table:style-name="ce2" office:value-type="string" calcext:value-type="string">
            <text:p>Ona Catalana</text:p>
          </table:table-cell>
          <table:table-cell table:style-name="ce2" office:value-type="string" calcext:value-type="string">
            <text:p>Ripoll</text:p>
          </table:table-cell>
          <table:table-cell table:style-name="ce2" office:value-type="string" calcext:value-type="string">
            <text:p>El Periódico, Setcases, Olot Mòvil, M Materials, Festa dels carrers de Villalonga de Ter, Estiu a Llanàs, Cristalleries Povedano, Fruiteria cal Estavet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Fragment extret del canal de You Tube "La fonoteca de Mario Azañedo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0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ipoll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Indicatiu de l'emissora, publicitat, indicatiu i tema musical.</text:p>
          </table:table-cell>
          <table:table-cell table:style-name="ce2" office:value-type="string" calcext:value-type="string">
            <text:p>Ràdio Ripol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12-11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2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ipollès</text:p>
          </table:table-cell>
          <table:table-cell table:style-name="ce2" table:number-columns-repeated="3"/>
          <table:table-cell table:style-name="ce2" office:value-type="string" calcext:value-type="string">
            <text:p>Ripoll</text:p>
          </table:table-cell>
          <table:table-cell table:style-name="ce2" office:value-type="string" calcext:value-type="string">
            <text:p>Gasoils del Ripollès,  Restaurant Can  Sart, Ajuntament de Setcases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58:12+00:00</meta:creation-date>
    <dc:date>2025-08-23T00:58:12+00:00</dc:date>
  </office:meta>
</office:document-meta>
</file>