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/>
          <table:table-cell table:style-name="ce1" office:value-type="string" calcext:value-type="string">
            <text:p>Explicació de l'alumnat de l'Escola José Juan Ortiz sobre l'excursió feta als bombers de Martorell, la feina que fan els bombers i el material que fan servir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'alumnat de l'Escola José Juan Ortiz de Sant Andreu de la Barca va començar a fer espais a Ràdio Sant Andreu cap a l'any 2010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Milian, Jordi</text:p>
          </table:table-cell>
          <table:table-cell table:style-name="ce1" office:value-type="string" calcext:value-type="string">
            <text:p>Careta del programa, sumari i identificació del programa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directa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Alguacil, Alan | Lara, Carlos</text:p>
          </table:table-cell>
          <table:table-cell table:style-name="ce1" office:value-type="string" calcext:value-type="string">
            <text:p>Careta del programa, presentació de l'espai sobre meteorologia amb el sumari. Resum de les temperatures del mes de novembre.</text:p>
          </table:table-cell>
          <table:table-cell table:style-name="ce1" office:value-type="string" calcext:value-type="string">
            <text:p>Ràdio Sant Andr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ueva o truene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Andreu de la Barc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18+00:00</meta:creation-date>
    <dc:date>2025-08-24T19:46:18+00:00</dc:date>
  </office:meta>
</office:document-meta>
</file>