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/>
          <table:table-cell table:style-name="ce1" office:value-type="string" calcext:value-type="string">
            <text:p>Informatiu: l'apadrinament lector, jornada de les emocions, tallers de la pau, preinscripció i portes obertes a les escoles de Sant Feliu de Llobregat.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Espriu informatius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/>
          <table:table-cell table:style-name="ce1" office:value-type="string" calcext:value-type="string">
            <text:p>Indicatiu de l'emissora i publicitat de cotxes Comfort.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43:28+00:00</meta:creation-date>
    <dc:date>2025-10-19T09:43:28+00:00</dc:date>
  </office:meta>
</office:document-meta>
</file>