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0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Lligonya, Joan Albert</text:p>
          </table:table-cell>
          <table:table-cell table:style-name="ce1" office:value-type="string" calcext:value-type="string">
            <text:p>Promoció de l'inici del programa el dia 1 d'abril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3-3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ubliminal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 Sadurní d'Anoia</text:p>
          </table:table-cell>
          <table:table-cell table:style-name="ce1" table:number-columns-repeated="3"/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0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Fernández, Sergi</text:p>
          </table:table-cell>
          <table:table-cell table:style-name="ce1" office:value-type="string" calcext:value-type="string">
            <text:p>Presentació del programa, canvi de preidència al Noia Freixenet i l'Ateneu, èxit del Cavatast, Dia internacional del dol gestacional neotal i perinatal, comiat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0-1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podcast de Ràdio Sant Sadurní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Sant Sadurní d'Anoia</text:p>
          </table:table-cell>
          <table:table-cell table:style-name="ce1" table:number-columns-repeated="3"/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0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Jiménez, Eli</text:p>
          </table:table-cell>
          <table:table-cell table:style-name="ce1" office:value-type="string" calcext:value-type="string">
            <text:p>Careta del programa, venta del Grup Freixenet a Henkel, titulars informatius, la comissió europea aprova la venta de Freixenet al grup alemany Henkel, nou president de Tastavins Penedès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7-3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Sant Sadurní notícies</text:p>
          </table:table-cell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 Sadurní d'Anoia</text:p>
          </table:table-cell>
          <table:table-cell table:style-name="ce1" table:number-columns-repeated="3"/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0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Hora, identificació de l'emissora, presentació del programa dedicat a la Quinzena Solidària i el tema si la cooperació internacional interessa. Amb representants de diverses ONG's i el regidor de Cooperació, Jep Bargalló.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7-0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7:50</text:p>
          </table:table-cell>
          <table:table-cell table:style-name="ce1"/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 Sadurní d'Anoia</text:p>
          </table:table-cell>
          <table:table-cell table:style-name="ce1" table:number-columns-repeated="3"/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Lligonya, Joan Albert</text:p>
          </table:table-cell>
          <table:table-cell table:style-name="ce1" office:value-type="string" calcext:value-type="string">
            <text:p>Presentació, adreça de contacte a Internet del programa, presentació del primer tema musical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9-2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ubliminal</text:p>
          </table:table-cell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 Sadurní d'Anoia</text:p>
          </table:table-cell>
          <table:table-cell table:style-name="ce1" table:number-columns-repeated="3"/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Transmissió en directe del ple municipal de l'Ajuntament de Sant Sadurní d'Anoia presidit per l'alcaldessa Maria Rosell . Aprovació de les actes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6-2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 Sadurní d'Anoia</text:p>
          </table:table-cell>
          <table:table-cell table:style-name="ce1" table:number-columns-repeated="3"/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Sintonia, presentació, sumari del programa, equip, comentari sobre hoquei patins i l'últim partit del Club Esportiu Noia Freixenet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3-24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tribunerus</text:p>
          </table:table-cell>
          <table:table-cell table:style-name="ce1" office:value-type="string" calcext:value-type="string">
            <text:p>05:5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 Sadurní d'Anoia</text:p>
          </table:table-cell>
          <table:table-cell table:style-name="ce1" table:number-columns-repeated="3"/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Fernández, Sergi</text:p>
          </table:table-cell>
          <table:table-cell table:style-name="ce1" office:value-type="string" calcext:value-type="string">
            <text:p>Presentació i entrevista al regidor Carles Jiménez del Partit Popular a l'Ajuntament de Sant Sadurní d'Anoia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-0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onda política</text:p>
          </table:table-cell>
          <table:table-cell table:style-name="ce1" office:value-type="string" calcext:value-type="string">
            <text:p>04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 Sadurní d'Anoia</text:p>
          </table:table-cell>
          <table:table-cell table:style-name="ce1" table:number-columns-repeated="3"/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7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Teruel, Jordi "Jordi Teru"</text:p>
          </table:table-cell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-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 ara què?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 Sadurní d'Anoia</text:p>
          </table:table-cell>
          <table:table-cell table:style-name="ce1" table:number-columns-repeated="3"/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7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Esteva, Lluís</text:p>
          </table:table-cell>
          <table:table-cell table:style-name="ce1" office:value-type="string" calcext:value-type="string">
            <text:p>Presentació del programa i dels invitats, Cristina Molero presenta la cooperativa de serveis  Cooperem que promou l'autoocupació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6-0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Xerrameques</text:p>
          </table:table-cell>
          <table:table-cell table:style-name="ce1" office:value-type="string" calcext:value-type="string">
            <text:p>08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 Sadurní d'Anoia</text:p>
          </table:table-cell>
          <table:table-cell table:style-name="ce1" table:number-columns-repeated="3"/>
          <table:table-cell table:style-name="ce1" office:value-type="string" calcext:value-type="string">
            <text:p>Extret del canal d'iVox de Pòdcast Ràdio Sant Sadurni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7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Esteva, Lluís</text:p>
          </table:table-cell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Xerrameques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 Sadurní d'Anoia</text:p>
          </table:table-cell>
          <table:table-cell table:style-name="ce1" table:number-columns-repeated="3"/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7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 joc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Sant Sadurní d'Anoia</text:p>
          </table:table-cell>
          <table:table-cell table:style-name="ce1" table:number-columns-repeated="3"/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7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Renau, Josep</text:p>
          </table:table-cell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úsica al cava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 Sadurní d'Anoia</text:p>
          </table:table-cell>
          <table:table-cell table:style-name="ce1" table:number-columns-repeated="3"/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7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9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irador (Ràdio Sant Sadurní)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 Sadurní d'Anoia</text:p>
          </table:table-cell>
          <table:table-cell table:style-name="ce1" table:number-columns-repeated="3"/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7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Gili, Ernest</text:p>
          </table:table-cell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9-1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irador (Ràdio Sant Sadurní)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 Sadurní d'Anoia</text:p>
          </table:table-cell>
          <table:table-cell table:style-name="ce1" table:number-columns-repeated="3"/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Amat, Mirèia | Peiró, Maria</text:p>
          </table:table-cell>
          <table:table-cell table:style-name="ce1" office:value-type="string" calcext:value-type="string">
            <text:p>Dues promocions del programa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 tu què hi dius?</text:p>
          </table:table-cell>
          <table:table-cell table:style-name="ce1" office:value-type="string" calcext:value-type="string">
            <text:p>00:43 | 00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Duarte, Carles | Royo, David</text:p>
          </table:table-cell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lla la boca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 Sadurní d'Anoia</text:p>
          </table:table-cell>
          <table:table-cell table:style-name="ce1" table:number-columns-repeated="3"/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 prendre pel sac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 Sadurní d'Anoia</text:p>
          </table:table-cell>
          <table:table-cell table:style-name="ce1" table:number-columns-repeated="3"/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ong destraler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 Sadurní d'Anoia</text:p>
          </table:table-cell>
          <table:table-cell table:style-name="ce1" table:number-columns-repeated="3"/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7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Restaurant Azua</text:p>
          </table:table-cell>
          <table:table-cell table:style-name="ce1" table:number-columns-repeated="2"/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Manobens, Nadala | Aragonès, Jaume</text:p>
          </table:table-cell>
          <table:table-cell table:style-name="ce1" office:value-type="string" calcext:value-type="string">
            <text:p>Salutació inicial, formes com es pot escoltar el programa (adecres d'Internet), sumari de continguts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-0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e peus a la galleda</text:p>
          </table:table-cell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 Sadurní d'Anoia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Roca, Maria | Renau, Josep | Fajardo, Josep </text:p>
          </table:table-cell>
          <table:table-cell table:style-name="ce1" office:value-type="string" calcext:value-type="string">
            <text:p>Diàleg entre els tres personatges (la senyora Tresina, el señor Pepe Antequera i el mossèn Arnau), dues trucades telefòniques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-04-25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Ja tornem a ser aquí</text:p>
          </table:table-cell>
          <table:table-cell table:style-name="ce1" office:value-type="string" calcext:value-type="string">
            <text:p>08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 Sadurní d'Anoi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Renau, Josep</text:p>
          </table:table-cell>
          <table:table-cell table:style-name="ce1" office:value-type="string" calcext:value-type="string">
            <text:p>Trucada d'una persona que posa l'himne d'Espanya, com en dies anteriors, i inici de la següent trucada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2-03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úsica al cava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 Sadurní d'Anoia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Fragment aportat per Sergi Huete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Fajardo, Josep</text:p>
          </table:table-cell>
          <table:table-cell table:style-name="ce1" office:value-type="string" calcext:value-type="string">
            <text:p>Trucada a cobrament revertit, trucada d'una oïdora per felicitar 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-08-12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úsica al cava</text:p>
          </table:table-cell>
          <table:table-cell table:style-name="ce1" office:value-type="string" calcext:value-type="string">
            <text:p>01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 Sadurní d'Anoi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Renau, Josep | Huete, Sergi</text:p>
          </table:table-cell>
          <table:table-cell table:style-name="ce1" office:value-type="string" calcext:value-type="string">
            <text:p>Informació d'un incendi en una benzinera de Sant Sadurní, concert de l'Escolania de Montserrat, ple municipal a Sant Sadurní... Trucada per ampliar la informació de l'incendi a la benzinera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5-3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úsica al cava</text:p>
          </table:table-cell>
          <table:table-cell table:style-name="ce1" office:value-type="string" calcext:value-type="string">
            <text:p>07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 Sadurní d'Anoia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Fragment aportat per Sergi Huete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Fontanals, Rosa Maria</text:p>
          </table:table-cell>
          <table:table-cell table:style-name="ce1" office:value-type="string" calcext:value-type="string">
            <text:p>Data, hora, salutació inicial, repàs a la premsa del dia: curs de català per adults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brim el quiosc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 Sadurní d'Anoia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rograma copresentat amb Sergi Huete.
</text:p>
            <text:p>
</text:p>
            <text:p>Fragment aportat per Sergi Huete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4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Sadurní</text:p>
          </table:table-cell>
          <table:table-cell table:style-name="ce2" office:value-type="string" calcext:value-type="string">
            <text:p>Sisternas, Toni</text:p>
          </table:table-cell>
          <table:table-cell table:style-name="ce2" office:value-type="string" calcext:value-type="string">
            <text:p>Hora, transmissió del partit d’hoquei patins masculí entre el Roncato Patí Vic i el Noia Freixenet . Gol del vic, equips, narració de les jugades i valoracions de les jugades dels especialistes</text:p>
          </table:table-cell>
          <table:table-cell table:style-name="ce2" office:value-type="string" calcext:value-type="string">
            <text:p>Ràdio Sant Sadurn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11-14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7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Sant Sadurní d'Anoi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8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Sadurní</text:p>
          </table:table-cell>
          <table:table-cell table:style-name="ce2" office:value-type="string" calcext:value-type="string">
            <text:p>Gili, Ernest | Fernández, Sergi</text:p>
          </table:table-cell>
          <table:table-cell table:style-name="ce2" office:value-type="string" calcext:value-type="string">
            <text:p>Publicitat, primers minuts de la retransmissió de futbol masculí. Primer partit de la promoció d'ascens a 3ª Catalana entre la Unió Esportiva Sant Sadurní i Club de Futbol Don Bosco (Barcelona). Narració de les primeres jugades.</text:p>
          </table:table-cell>
          <table:table-cell table:style-name="ce2" office:value-type="string" calcext:value-type="string">
            <text:p>Ràdio Sant Sadurn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-06-01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6:5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Sant Sadurní d'Anoia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7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Sadurní</text:p>
          </table:table-cell>
          <table:table-cell table:style-name="ce2" office:value-type="string" calcext:value-type="string">
            <text:p>Fernández, Sergi</text:p>
          </table:table-cell>
          <table:table-cell table:style-name="ce2" office:value-type="string" calcext:value-type="string">
            <text:p>Hora, data, repàs als resultats dels equips esportius de Sant Sadurní, hora, resultats dels equips d'Hoquei patins del Noia Freixenet, resultats d'handbol</text:p>
          </table:table-cell>
          <table:table-cell table:style-name="ce2" office:value-type="string" calcext:value-type="string">
            <text:p>Ràdio Sant Sadurn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-02-06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esport al dia</text:p>
          </table:table-cell>
          <table:table-cell table:style-name="ce2" office:value-type="string" calcext:value-type="string">
            <text:p>06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Sant Sadurní d'Anoia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7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Sadurní</text:p>
          </table:table-cell>
          <table:table-cell table:style-name="ce2" office:value-type="string" calcext:value-type="string">
            <text:p>Pérez, Norah | Bargalló, Cèlia</text:p>
          </table:table-cell>
          <table:table-cell table:style-name="ce2" office:value-type="string" calcext:value-type="string">
            <text:p>Presentació del primer programa i de les dues presentadores. Explicació de com va sorgir el programa</text:p>
          </table:table-cell>
          <table:table-cell table:style-name="ce2" office:value-type="string" calcext:value-type="string">
            <text:p>Ràdio Sant Sadurn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7-2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es becàries</text:p>
          </table:table-cell>
          <table:table-cell table:style-name="ce2" office:value-type="string" calcext:value-type="string">
            <text:p>06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Sant Sadurní d'Anoi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7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Sadurní</text:p>
          </table:table-cell>
          <table:table-cell table:style-name="ce2" office:value-type="string" calcext:value-type="string">
            <text:p>Canals, Sergi | Grimau, Èric | Roig,  Xavi</text:p>
          </table:table-cell>
          <table:table-cell table:style-name="ce2" office:value-type="string" calcext:value-type="string">
            <text:p>Sintonia, identificació del programa, presentació, equip, referents radiofònics de l'equip, presentació del cuiner Joan Ticus</text:p>
          </table:table-cell>
          <table:table-cell table:style-name="ce2" office:value-type="string" calcext:value-type="string">
            <text:p>Ràdio Sant Sadurn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4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bacanal</text:p>
          </table:table-cell>
          <table:table-cell table:style-name="ce2" office:value-type="string" calcext:value-type="string">
            <text:p>07:3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Sant Sadurní d'Anoi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Tècnic de so: Albert Berches
</text:p>
            <text:p>
</text:p>
            <text:p>Fragment aportat per Sergi Huete, extret del canal d'iVoox "Podcast Radio Sant Sadurni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7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Sadurní</text:p>
          </table:table-cell>
          <table:table-cell table:style-name="ce2" office:value-type="string" calcext:value-type="string">
            <text:p>Fernández, Sergi</text:p>
          </table:table-cell>
          <table:table-cell table:style-name="ce2" office:value-type="string" calcext:value-type="string">
            <text:p>Presentació, sumari de temes, hora, roda de premsa feta al saló de plens de l'Ajuntament sobre l'informe econòmic i financer</text:p>
          </table:table-cell>
          <table:table-cell table:style-name="ce2" office:value-type="string" calcext:value-type="string">
            <text:p>Ràdio Sant Sadurn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-02-09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balcó (Ràdio Sant Sadurní)</text:p>
          </table:table-cell>
          <table:table-cell table:style-name="ce2" office:value-type="string" calcext:value-type="string">
            <text:p>05:5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Sant Sadurní d'Anoia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6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Sadurní</text:p>
          </table:table-cell>
          <table:table-cell table:style-name="ce2" office:value-type="string" calcext:value-type="string">
            <text:p>Huete, Sergi</text:p>
          </table:table-cell>
          <table:table-cell table:style-name="ce2" office:value-type="string" calcext:value-type="string">
            <text:p>Data, presentació de l'últim programa, telèfon, tema musical amb un problema tècnic en la seva reproducció</text:p>
          </table:table-cell>
          <table:table-cell table:style-name="ce2" office:value-type="string" calcext:value-type="string">
            <text:p>Ràdio Sant Sadurn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09-14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n bona companyia</text:p>
          </table:table-cell>
          <table:table-cell table:style-name="ce2" office:value-type="string" calcext:value-type="string">
            <text:p>03:0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Sant Sadurní d'Anoi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Sergi Huete Zambran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6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Sadurní</text:p>
          </table:table-cell>
          <table:table-cell table:style-name="ce2" office:value-type="string" calcext:value-type="string">
            <text:p>Huete, Sergi | Fontanals, Rosa Maria</text:p>
          </table:table-cell>
          <table:table-cell table:style-name="ce2" office:value-type="string" calcext:value-type="string">
            <text:p>Demanda de trucades telefòniques, indicatiu, notícies de la televisió</text:p>
          </table:table-cell>
          <table:table-cell table:style-name="ce2" office:value-type="string" calcext:value-type="string">
            <text:p>Ràdio Sant Sadurn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09-04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n bona companyia</text:p>
          </table:table-cell>
          <table:table-cell table:style-name="ce2" office:value-type="string" calcext:value-type="string">
            <text:p>03:3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Sant Sadurní d'Anoi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Sergi Huete Zambran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6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Sadurní</text:p>
          </table:table-cell>
          <table:table-cell table:style-name="ce2" office:value-type="string" calcext:value-type="string">
            <text:p>Huete, Sergi</text:p>
          </table:table-cell>
          <table:table-cell table:style-name="ce2" office:value-type="string" calcext:value-type="string">
            <text:p>Indicatiu de l'emissora, promoció del programa, presentació, avís del canvi d'hora, telèfon, tema musical</text:p>
          </table:table-cell>
          <table:table-cell table:style-name="ce2" office:value-type="string" calcext:value-type="string">
            <text:p>Ràdio Sant Sadurn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08-14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n bona companyia</text:p>
          </table:table-cell>
          <table:table-cell table:style-name="ce2" office:value-type="string" calcext:value-type="string">
            <text:p>03:2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Sant Sadurní d'Anoi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Sergi Huete Zambran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6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Sadurní</text:p>
          </table:table-cell>
          <table:table-cell table:style-name="ce2" office:value-type="string" calcext:value-type="string">
            <text:p>Huete, Sergi</text:p>
          </table:table-cell>
          <table:table-cell table:style-name="ce2" office:value-type="string" calcext:value-type="string">
            <text:p>Hora, notícies: desconvocada la vaga de recollida de brossa</text:p>
          </table:table-cell>
          <table:table-cell table:style-name="ce2" office:value-type="string" calcext:value-type="string">
            <text:p>Ràdio Sant Sadurn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08-14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4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Sant Sadurní d'Anoi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Sergi Huete Zambran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6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Sadurní</text:p>
          </table:table-cell>
          <table:table-cell table:style-name="ce2"/>
          <table:table-cell table:style-name="ce2" office:value-type="string" calcext:value-type="string">
            <text:p>Dos indicatius de l'emissora</text:p>
          </table:table-cell>
          <table:table-cell table:style-name="ce2" office:value-type="string" calcext:value-type="string">
            <text:p>Ràdio Sant Sadurn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08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Sant Sadurní d'Anoi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Sergi Huete Zambran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6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Sadurní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Sant Sadurn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Sant Sadurní d'Anoi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Sergi Huete Zambran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6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Sadurní</text:p>
          </table:table-cell>
          <table:table-cell table:style-name="ce2" office:value-type="string" calcext:value-type="string">
            <text:p>Huete, Sergi</text:p>
          </table:table-cell>
          <table:table-cell table:style-name="ce2" office:value-type="string" calcext:value-type="string">
            <text:p>Indicatiu de l'emissora, data, presentació del programa, sumari de continguts, indicatiu, publicitat, indicatiu, temes musicals</text:p>
          </table:table-cell>
          <table:table-cell table:style-name="ce2" office:value-type="string" calcext:value-type="string">
            <text:p>Ràdio Sant Sadurn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07-1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n bona companyia</text:p>
          </table:table-cell>
          <table:table-cell table:style-name="ce2" office:value-type="string" calcext:value-type="string">
            <text:p>07:0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Sant Sadurní d'Anoia</text:p>
          </table:table-cell>
          <table:table-cell table:style-name="ce2" office:value-type="string" calcext:value-type="string">
            <text:p>Lecegui Joiers,  Maria Agüero Estètica, Bar Sense Nom</text:p>
          </table:table-cell>
          <table:table-cell table:style-name="ce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Primer programa presentat en solitari per Sergi Huete.
</text:p>
            <text:p>
</text:p>
            <text:p>Fragment aportat per Sergi Huete Zambran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6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Sadurní</text:p>
          </table:table-cell>
          <table:table-cell table:style-name="ce2" office:value-type="string" calcext:value-type="string">
            <text:p>Huete, Sergi</text:p>
          </table:table-cell>
          <table:table-cell table:style-name="ce2" office:value-type="string" calcext:value-type="string">
            <text:p>Promoció del programa</text:p>
          </table:table-cell>
          <table:table-cell table:style-name="ce2" office:value-type="string" calcext:value-type="string">
            <text:p>Ràdio Sant Sadurn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n bona companyia</text:p>
          </table:table-cell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Sant Sadurní d'Anoi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Sergi Huete Zambran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1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Sadurní</text:p>
          </table:table-cell>
          <table:table-cell table:style-name="ce2"/>
          <table:table-cell table:style-name="ce2" office:value-type="string" calcext:value-type="string">
            <text:p>Presentació del programa i entrevista a l'alcaldessa de Sant Sadurní, Susanna Mérida. Repàs als temes principals que es tractaran al ple municipal d'aquell dia: preus del casal d'estiu, suport a la presentació d'un recurs a la LLei d'Ens Locals.</text:p>
          </table:table-cell>
          <table:table-cell table:style-name="ce2" office:value-type="string" calcext:value-type="string">
            <text:p>Ràdio Sant Sadurn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-02-26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arlem amb l'alcaldessa de Sant Sadurní.</text:p>
          </table:table-cell>
          <table:table-cell table:style-name="ce2" office:value-type="string" calcext:value-type="string">
            <text:p>04:0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Sant Sadurní d'Anoia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01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Sadurní</text:p>
          </table:table-cell>
          <table:table-cell table:style-name="ce2" office:value-type="string" calcext:value-type="string">
            <text:p>Jiménez, Eli</text:p>
          </table:table-cell>
          <table:table-cell table:style-name="ce2" office:value-type="string" calcext:value-type="string">
            <text:p>Sumari informatiu. Declaracions de l'alcaldessa de Sant Sadurní sobre una denúncia de la situació laboral a l'Ajuntament. Presentació d'un llibre sobre la gent gran de Sant Sadurní.</text:p>
          </table:table-cell>
          <table:table-cell table:style-name="ce2" office:value-type="string" calcext:value-type="string">
            <text:p>Ràdio Sant Sadurn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04-1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utlletí informatiu de Ràdio Sant Sadurní</text:p>
          </table:table-cell>
          <table:table-cell table:style-name="ce2" office:value-type="string" calcext:value-type="string">
            <text:p>05:0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Sant Sadurní d'Anoi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30:05+00:00</meta:creation-date>
    <dc:date>2025-08-25T05:30:05+00:00</dc:date>
  </office:meta>
</office:document-meta>
</file>