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</text:p>
          </table:table-cell>
          <table:table-cell table:style-name="ce1" office:value-type="string" calcext:value-type="string">
            <text:p>Romagós, Dídac</text:p>
          </table:table-cell>
          <table:table-cell table:style-name="ce1" office:value-type="string" calcext:value-type="string">
            <text:p>Identificació de l'emissora i del programa, entrevista a Pol Mejias i Martí Pardo del pòdcast "Tribunerus de Montilivi"</text:p>
          </table:table-cell>
          <table:table-cell table:style-name="ce1" office:value-type="string" calcext:value-type="string">
            <text:p>Ràdio Vilablare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Vilablareix)</text:p>
          </table:table-cell>
          <table:table-cell table:style-name="ce1" office:value-type="string" calcext:value-type="string">
            <text:p>17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Vilablareix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Tribunerus de Montilivi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</text:p>
          </table:table-cell>
          <table:table-cell table:style-name="ce1" office:value-type="string" calcext:value-type="string">
            <text:p>Romagós, Dídac</text:p>
          </table:table-cell>
          <table:table-cell table:style-name="ce1" office:value-type="string" calcext:value-type="string">
            <text:p>Careta del programa, hora, identificació de l'emissora i entrevista a Imma Tubella que ha publicat la novel·la "Un secret de l'Empordà".</text:p>
          </table:table-cell>
          <table:table-cell table:style-name="ce1" office:value-type="string" calcext:value-type="string">
            <text:p>Ràdio Vilablare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Vilablareix)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Vilablareix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</text:p>
          </table:table-cell>
          <table:table-cell table:style-name="ce1"/>
          <table:table-cell table:style-name="ce1" office:value-type="string" calcext:value-type="string">
            <text:p>Identificació del programa, apunt sobre les malalties cardiovasculars i presentació d'una sardana.</text:p>
          </table:table-cell>
          <table:table-cell table:style-name="ce1" office:value-type="string" calcext:value-type="string">
            <text:p>Ràdio Vilablare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rapunt (Ràdio Vilablareix)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Vilablareix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grama que donava suport a la Marató de TV3 que es feia aquell dia en benefici a la investigació de les malalties cardiovascular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30:50+00:00</meta:creation-date>
    <dc:date>2025-08-24T16:30:50+00:00</dc:date>
  </office:meta>
</office:document-meta>
</file>