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España</text:p>
          </table:table-cell>
          <table:table-cell table:style-name="ce1"/>
          <table:table-cell table:style-name="ce1" office:value-type="string" calcext:value-type="string">
            <text:p>Fases de l'orgasme, esment a un missatge de Barcelona i a l'ampliació de freqüències de la cadena, contestador automàtic, hora i benvinguda a les noves emissores de Radio España que ara formen part de Top Radio, tema musical</text:p>
          </table:table-cell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n tancar Radio-España-Catalunya la seva freqüència va emetre durant uns mesos de 2001 la programació de Top Radio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op Radio Barcelona</text:p>
          </table:table-cell>
          <table:table-cell table:style-name="ce2" office:value-type="string" calcext:value-type="string">
            <text:p>Cardús, Santi | Tejada, Quique | Ramoneda, Toni</text:p>
          </table:table-cell>
          <table:table-cell table:style-name="ce2" office:value-type="string" calcext:value-type="string">
            <text:p>Trucada d'un jove oïdor per explicar la recepte dels pastissets de xocolata</text:p>
          </table:table-cell>
          <table:table-cell table:style-name="ce2" office:value-type="string" calcext:value-type="string">
            <text:p>Top Radio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inutero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publicat pel web Espacio sonante a Archive.org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op Radio Barcelona</text:p>
          </table:table-cell>
          <table:table-cell table:style-name="ce2" office:value-type="string" calcext:value-type="string">
            <text:p>Cardús, Santi | Tejada, Quique | Ramoneda, Toni</text:p>
          </table:table-cell>
          <table:table-cell table:style-name="ce2" office:value-type="string" calcext:value-type="string">
            <text:p>Integrants de l'equip, porra sobre el resultat d'un partit del Barça i primera trucada.</text:p>
          </table:table-cell>
          <table:table-cell table:style-name="ce2" office:value-type="string" calcext:value-type="string">
            <text:p>Top Radio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3-04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inutero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estaurant La lloca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op Radio Barcelona</text:p>
          </table:table-cell>
          <table:table-cell table:style-name="ce2"/>
          <table:table-cell table:style-name="ce2" office:value-type="string" calcext:value-type="string">
            <text:p>Promoció de la festa de presentació de la programació de l'estiu de 1996.</text:p>
          </table:table-cell>
          <table:table-cell table:style-name="ce2" office:value-type="string" calcext:value-type="string">
            <text:p>Top Radio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6-06-10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47+00:00</meta:creation-date>
    <dc:date>2025-08-24T22:27:47+00:00</dc:date>
  </office:meta>
</office:document-meta>
</file>