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Duran, Jordi | Deu, Josep Maria</text:p>
          </table:table-cell>
          <table:table-cell table:style-name="ce1" office:value-type="string" calcext:value-type="string">
            <text:p>Indicatiu del programa, freqüència i fragment d'una entrevista al periodista Josep Maria Deu, narrador dels partits del F.C.Barcelona a Ona Catalana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igdies amb Jordi Duran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0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Duran, Jordi</text:p>
          </table:table-cell>
          <table:table-cell table:style-name="ce1" office:value-type="string" calcext:value-type="string">
            <text:p>Presentació de la primera edició del programa, el primer emès per Ona Barcelona, i invitació als oients perquè facin el seu control d'escolta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-09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migdies amb Jordi Duran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3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Extret del DVD "Guía de la radio" 2008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Barcelon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a Barcelona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7:39+00:00</meta:creation-date>
    <dc:date>2025-08-24T04:27:39+00:00</dc:date>
  </office:meta>
</office:document-meta>
</file>