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rc</text:p>
          </table:table-cell>
          <table:table-cell table:style-name="ce1"/>
          <table:table-cell table:style-name="ce1" office:value-type="string" calcext:value-type="string">
            <text:p>Entrevista a una tutora de l'escola i a un alumne de cinquè curs de primària.</text:p>
          </table:table-cell>
          <table:table-cell table:style-name="ce1" office:value-type="string" calcext:value-type="string">
            <text:p>Ràdio Parc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Ràdio per Internet del CEIP Escola del Parc del Prat de Llobrega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rc</text:p>
          </table:table-cell>
          <table:table-cell table:style-name="ce1"/>
          <table:table-cell table:style-name="ce1" office:value-type="string" calcext:value-type="string">
            <text:p>Identificació i informatiu: nombre de caçadors, el rei Juan Carlos I interpel·la el president de Veneçuela Hugo Chávez, el temps, el jugador de futbol Ronaldinho.</text:p>
          </table:table-cell>
          <table:table-cell table:style-name="ce1" office:value-type="string" calcext:value-type="string">
            <text:p>Ràdio Parc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Ràdio per Internet del CEIP Escola del Parc del Prat de Llobrega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1:47:58+00:00</meta:creation-date>
    <dc:date>2025-10-19T11:47:58+00:00</dc:date>
  </office:meta>
</office:document-meta>
</file>