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03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Identificació, data, temes musicals escoltats, publicitat i tema musical.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1-0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Flix</text:p>
          </table:table-cell>
          <table:table-cell table:style-name="ce1" office:value-type="string" calcext:value-type="string">
            <text:p>Electro Flix, Cafè Cursal, Centre Òptic Lens, Seroil Energi, El recó, Isaac Auto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Centelles Llop, Jordi</text:p>
          </table:table-cell>
          <table:table-cell table:style-name="ce1" office:value-type="string" calcext:value-type="string">
            <text:p>Salutació, "Paraules de vida" del bisbe de Tortosa, Enrique Benavent  sobre la Jornada Mundial del Malalt, Evangeli de Sant Lluc i homilia.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11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veu de la parròquia</text:p>
          </table:table-cell>
          <table:table-cell table:style-name="ce1" office:value-type="string" calcext:value-type="string">
            <text:p>1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Flix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0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Flix</text:p>
          </table:table-cell>
          <table:table-cell table:style-name="ce1"/>
          <table:table-cell table:style-name="ce1" office:value-type="string" calcext:value-type="string">
            <text:p>Careta del programa, sumari de continguts, notícia sobre les activitats fetes a la castanyada,  el projecte "els gossos, espai musical", careta del programa.</text:p>
          </table:table-cell>
          <table:table-cell table:style-name="ce1" office:value-type="string" calcext:value-type="string">
            <text:p>Ràdio Flix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-1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Fem ràdio a l'escola</text:p>
          </table:table-cell>
          <table:table-cell table:style-name="ce1" office:value-type="string" calcext:value-type="string">
            <text:p>03:1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Ribera d'Ebre</text:p>
          </table:table-cell>
          <table:table-cell table:style-name="ce1" table:number-columns-repeated="3"/>
          <table:table-cell table:style-name="ce1" office:value-type="string" calcext:value-type="string">
            <text:p>Flix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Espai realitzat per l'alumnat del CEIP Enric Grau Fontseré de Flix que va començar el curs 2005-2006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2:47:40+00:00</meta:creation-date>
    <dc:date>2025-08-24T12:47:40+00:00</dc:date>
  </office:meta>
</office:document-meta>
</file>