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Marines</text:p>
          </table:table-cell>
          <table:table-cell table:style-name="ce1"/>
          <table:table-cell table:style-name="ce1" office:value-type="string" calcext:value-type="string">
            <text:p>Comentari d'un alumne de la cançó "Easy on me" d'Adele i apunt biogràfic de la cantant.</text:p>
          </table:table-cell>
          <table:table-cell table:style-name="ce1" office:value-type="string" calcext:value-type="string">
            <text:p>Ràdio Les Mari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2-1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Marines</text:p>
          </table:table-cell>
          <table:table-cell table:style-name="ce1"/>
          <table:table-cell table:style-name="ce1" office:value-type="string" calcext:value-type="string">
            <text:p>Presentació i contingut de l'informatiu fet per superherois.</text:p>
          </table:table-cell>
          <table:table-cell table:style-name="ce1" office:value-type="string" calcext:value-type="string">
            <text:p>Ràdio Les Marine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'informant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Realitzat per l'alumnat de l'aula oberta (educació especial) de l'IES Les Marines, de Castelldefe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11:47+00:00</meta:creation-date>
    <dc:date>2025-08-24T19:11:47+00:00</dc:date>
  </office:meta>
</office:document-meta>
</file>