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 Iris</text:p>
          </table:table-cell>
          <table:table-cell table:style-name="ce1"/>
          <table:table-cell table:style-name="ce1" office:value-type="string" calcext:value-type="string">
            <text:p>Careta del programa, salutació, careta del programa, notícies (nens nous a l'escola, Barcelona TV visita l'escola).</text:p>
          </table:table-cell>
          <table:table-cell table:style-name="ce1" office:value-type="string" calcext:value-type="string">
            <text:p>Ràdio Arc Iri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per l'alumnat del CEIP Escola Arc Iris d'Horta Guinardó,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 Iris</text:p>
          </table:table-cell>
          <table:table-cell table:style-name="ce1"/>
          <table:table-cell table:style-name="ce1" office:value-type="string" calcext:value-type="string">
            <text:p>Identificació de l'emissora i notícies de l'escola.</text:p>
          </table:table-cell>
          <table:table-cell table:style-name="ce1" office:value-type="string" calcext:value-type="string">
            <text:p>Ràdio Arc Iri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1-1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Escola Arc Iris d'Horta Guinardó,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43:10+00:00</meta:creation-date>
    <dc:date>2025-08-24T21:43:10+00:00</dc:date>
  </office:meta>
</office:document-meta>
</file>