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La festa de Haloween.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realitzat per l'alumnat del CEIP Escola Primavera de Santa Coloma de Gramene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Identificació de l'emissora, estat del temps, menú escolar, notícies del centre i comiat amb rodolí.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matinal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realitzat per l'alumnat del CEIP Escola Primavera de Santa Coloma de Gramene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Salutació inicial, nombre d’habitants del món, el Dia Universal dels Drets dels Infants, la guerra d’Ucraïna i Rússia, comiat.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grama realitzat per l'alumnat del CEIP Escola Primavera de Santa Coloma de Grame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4:39+00:00</meta:creation-date>
    <dc:date>2025-08-25T01:34:39+00:00</dc:date>
  </office:meta>
</office:document-meta>
</file>