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Perramón, Joan Manuel | Malla, Albert</text:p>
          </table:table-cell>
          <table:table-cell table:style-name="ce1" office:value-type="string" calcext:value-type="string">
            <text:p>Campanades de cap d'any, indicatiu, benvinguda a l'any 2009  i el locutor dona pas a Albert Malla per a realitzar la primera hora de l'especial "Cocodril Club" de cap d'any.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2-30</text:p>
          </table:table-cell>
          <table:table-cell table:style-name="ce1"/>
          <table:table-cell table:style-name="ce1" office:value-type="string" calcext:value-type="string">
            <text:p>Aranès | Català | Anglè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/>
          <table:table-cell table:style-name="ce1" office:value-type="string" calcext:value-type="string">
            <text:p>Indicatiu de l'emissora, hora i segon indicatiu.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1</text:p>
          </table:table-cell>
          <table:table-cell table:style-name="ce1"/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7:14+00:00</meta:creation-date>
    <dc:date>2025-08-24T15:57:14+00:00</dc:date>
  </office:meta>
</office:document-meta>
</file>