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K</text:p>
          </table:table-cell>
          <table:table-cell table:style-name="ce1" office:value-type="string" calcext:value-type="string">
            <text:p>Ballestar, Marc | García, Sergio (RSK)</text:p>
          </table:table-cell>
          <table:table-cell table:style-name="ce1" office:value-type="string" calcext:value-type="string">
            <text:p>Identificació de l'emissora i del programa, tema musical i estil i continguts del programa.</text:p>
          </table:table-cell>
          <table:table-cell table:style-name="ce1" office:value-type="string" calcext:value-type="string">
            <text:p>RSK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2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l temple del gos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K</text:p>
          </table:table-cell>
          <table:table-cell table:style-name="ce1"/>
          <table:table-cell table:style-name="ce1" office:value-type="string" calcext:value-type="string">
            <text:p>Data, presentació de l'invitat, Ettore, tema musical de DJ Rambla, presentació d'un tema d'un autor japonès.</text:p>
          </table:table-cell>
          <table:table-cell table:style-name="ce1" office:value-type="string" calcext:value-type="string">
            <text:p>RSK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4-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100000 Hormiga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46:01+00:00</meta:creation-date>
    <dc:date>2025-08-24T12:46:01+00:00</dc:date>
  </office:meta>
</office:document-meta>
</file>