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Salutació, amb identificació, equip i presentació del tema del programa: Llenguatge no sexista als mitjans de comunicació.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Salutació, data i tema del programa: El treball domèstic i de cura de les dones.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mbalades</text:p>
          </table:table-cell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a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8:36:38+00:00</meta:creation-date>
    <dc:date>2025-12-16T08:36:38+00:00</dc:date>
  </office:meta>
</office:document-meta>
</file>