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Indicatiu de l'emissora, tema musical, comunicats de l'Ajuntament.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/>
          <table:table-cell table:style-name="ce1" office:value-type="string" calcext:value-type="string">
            <text:p>Formes de contactar amb el programa, l'alcalde Carles Motas dona dades sobre la situació de la pandèmia de la Covid 19.</text:p>
          </table:table-cell>
          <table:table-cell table:style-name="ce1" office:value-type="string" calcext:value-type="string">
            <text:p>Ràdio Sant Feliu (Sant Feliu de Guíxol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-20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ínia amb l'alcalde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Feliu de Guíxol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9:06+00:00</meta:creation-date>
    <dc:date>2025-08-25T01:49:06+00:00</dc:date>
  </office:meta>
</office:document-meta>
</file>