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Sant Fost</text:p>
          </table:table-cell>
          <table:table-cell table:style-name="ce1"/>
          <table:table-cell table:style-name="ce1" office:value-type="string" calcext:value-type="string">
            <text:p>Tema musical i indicatiu de l'emissora</text:p>
          </table:table-cell>
          <table:table-cell table:style-name="ce1" office:value-type="string" calcext:value-type="string">
            <text:p>Ràdio Municipal Sant Fo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Fost de Campsentell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Sant Fost</text:p>
          </table:table-cell>
          <table:table-cell table:style-name="ce1" office:value-type="string" calcext:value-type="string">
            <text:p>Carrillo, Sergio | Rico, Maria | Anka, Devorah</text:p>
          </table:table-cell>
          <table:table-cell table:style-name="ce1" office:value-type="string" calcext:value-type="string">
            <text:p>Benvinguda als nous veïns del poble, identificació del programa, data, entitats solidàries, desviament de la B-500, el carnaval, etc.</text:p>
          </table:table-cell>
          <table:table-cell table:style-name="ce1" office:value-type="string" calcext:value-type="string">
            <text:p>Ràdio Municipal Sant Fo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2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nt Fost avui</text:p>
          </table:table-cell>
          <table:table-cell table:style-name="ce1" office:value-type="string" calcext:value-type="string">
            <text:p>13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Fost de Campsentelle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4:56+00:00</meta:creation-date>
    <dc:date>2025-08-24T22:44:56+00:00</dc:date>
  </office:meta>
</office:document-meta>
</file>