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Entrevista al polític Josep Benet possible candidat a la Presidència de la Generalitat de Catalunya, a proposta del Partit Socialista Unificat de Catalunya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9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Fragment aportat per la família Solà Anadón. Digitalitzat per Albert Murillo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romoció del primer Congrés de Paraciències a Taradell</text:p>
          </table:table-cell>
          <table:table-cell table:style-name="ce1" office:value-type="string" calcext:value-type="string">
            <text:p>Ràdio Tarad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2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aradel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l primer Congrés de Paraciències, celebrat a Taradell, va estar organitzat pel programa "Incògnita zero".
</text:p>
            <text:p>
</text:p>
            <text:p>Fragment sonor aportat per Eudald Puig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Güell, Marc | Puig, Joan</text:p>
          </table:table-cell>
          <table:table-cell table:style-name="ce2" office:value-type="string" calcext:value-type="string">
            <text:p>Publicitat, adreça electrònica de l'emissora, indicatiu,  careta del programa, hora, com serà la Diada de Sant Jordi, Jordi Humbert presenta el seu llibre.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4-2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aradell al dia</text:p>
          </table:table-cell>
          <table:table-cell table:style-name="ce2" office:value-type="string" calcext:value-type="string">
            <text:p>09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Taradell</text:p>
          </table:table-cell>
          <table:table-cell table:style-name="ce2" office:value-type="string" calcext:value-type="string">
            <text:p>Can Vilaró, Can Costa, Modaestètica, La veu animal Taradell</text:p>
          </table:table-cell>
          <table:table-cell table:style-name="ce2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25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adell</text:p>
          </table:table-cell>
          <table:table-cell table:style-name="ce2"/>
          <table:table-cell table:style-name="ce2" office:value-type="string" calcext:value-type="string">
            <text:p>Promoció de l'inici d'emissió del programa "Ràdio DX",  hora, identificació del programa i de l'emissora i tema musical.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es de cabina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Taradell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adell</text:p>
          </table:table-cell>
          <table:table-cell table:style-name="ce2"/>
          <table:table-cell table:style-name="ce2" office:value-type="string" calcext:value-type="string">
            <text:p>Inici del segon dia d'emissió, programació del dia.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4-2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Taradell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adell</text:p>
          </table:table-cell>
          <table:table-cell table:style-name="ce2"/>
          <table:table-cell table:style-name="ce2" office:value-type="string" calcext:value-type="string">
            <text:p>Emissió inaugural, salutació inicial fent servir paraules del batlle de Taradell, programació, actes a Taradell per Sant Jordi, programació, telèfon.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4-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4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Taradell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Enregistrament extret de la pàgina d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adell</text:p>
          </table:table-cell>
          <table:table-cell table:style-name="ce2"/>
          <table:table-cell table:style-name="ce2" office:value-type="string" calcext:value-type="string">
            <text:p>Identificació del programa, sumari, hora, tercer aniversari del Referèndum per la Independència de l'1 d'octubre de 2017,  la pandèmia de la Covid 19.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0-0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aradell al dia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Taradell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4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adell</text:p>
          </table:table-cell>
          <table:table-cell table:style-name="ce2"/>
          <table:table-cell table:style-name="ce2" office:value-type="string" calcext:value-type="string">
            <text:p>Presentació, sumari, els videojocs més populars i venuts al món.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0-2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nstinews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Taradell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spai realitzat per l'alumnat de 2n d'ESO de l'Institut Taradell. Aquest  programa va rebre una menció de qualitat en la categoria d'innovació dels Premis Ràdio Associació de Catalunya 2015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4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adell</text:p>
          </table:table-cell>
          <table:table-cell table:style-name="ce2"/>
          <table:table-cell table:style-name="ce2" office:value-type="string" calcext:value-type="string">
            <text:p>Hora, identificació i entrevista al president de la comissió dels Tonis, Josep Preseguer, que explica el protocol de protecció animal de la festa dels Tres Tombs.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1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ecial Tonis Taradell</text:p>
          </table:table-cell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Taradell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5:42+00:00</meta:creation-date>
    <dc:date>2025-08-25T05:25:42+00:00</dc:date>
  </office:meta>
</office:document-meta>
</file>