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Data, notícies escolars: les mascotes dels alumnes de P3, nova mestra a P4, nous espais de Ràdio Drac, obra de teatre per al Dia de la Pau, etc. El temps. Aniversaris d'alumnes, pla de consum de fruites a les escoles, comiat, equip i sintonia de la ràdio cantada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Data, activitats fetes a l'escola, les colònies, equip de la ràdio i sintonia cantada de la ràdio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Careta cantada del programa, hora, data, notícies de l'escola, el temps, concurs d'endevinalles, comiat i careta cantada.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Indicatiu cantat de l'emissora i benvinguda al primer programa, el conte "La rateta que escombrava l'escaleta", endevinalla.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del programa  inaugural d'aquesta ràdio escolar.</text:p>
            <text:p>Espai realitzat per l'alumnat del CEIP Can Vidalet d'Esplugues de Llobreg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rac</text:p>
          </table:table-cell>
          <table:table-cell table:style-name="ce2"/>
          <table:table-cell table:style-name="ce2" office:value-type="string" calcext:value-type="string">
            <text:p>Cal preservar el medi ambient, notícies: portes obertes per a l'alumnat d'ESO a l'Institut Joan Martorell, extraescolars d'esports.</text:p>
          </table:table-cell>
          <table:table-cell table:style-name="ce2" office:value-type="string" calcext:value-type="string">
            <text:p>Ràdio Drac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-03-07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lugues de Llobrega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del primer programa d'aquesta ràdio escolar.</text:p>
            <text:p/>
            <text:p>Espai realitzat per l'alumnat del CEIP Can Vidalet d'Esplugues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7:23+00:00</meta:creation-date>
    <dc:date>2025-08-24T22:07:23+00:00</dc:date>
  </office:meta>
</office:document-meta>
</file>