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Jardí</text:p>
          </table:table-cell>
          <table:table-cell table:style-name="ce1"/>
          <table:table-cell table:style-name="ce1" office:value-type="string" calcext:value-type="string">
            <text:p>Identificació de l'emissora, esment a l'estrena de la ràdio, la cabana, la verema, partit de futbol.</text:p>
          </table:table-cell>
          <table:table-cell table:style-name="ce1" office:value-type="string" calcext:value-type="string">
            <text:p>Ràdio de l'Escola Jard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Verdú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rimer dia d'"emissió" per Internet.</text:p>
            <text:p/>
            <text:p>Espai realitzat per l'alumnat de l'Escola Jardí de Verdú del  ZER Guicivervi (Guimerà, Ciutadilla, Verdú i Vilagrassa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 l'Escola Jardí</text:p>
          </table:table-cell>
          <table:table-cell table:style-name="ce2"/>
          <table:table-cell table:style-name="ce2" office:value-type="string" calcext:value-type="string">
            <text:p>El pont de Çanakkale deTurquia, construït l'any 1915.</text:p>
          </table:table-cell>
          <table:table-cell table:style-name="ce2" office:value-type="string" calcext:value-type="string">
            <text:p>Ràdio de l'Escola Jard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6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office:value-type="string" calcext:value-type="string">
            <text:p>Tenim la paraula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3"/>
          <table:table-cell table:style-name="ce2" office:value-type="string" calcext:value-type="string">
            <text:p>Verdú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spai realitzat per l'alumnat de l'Escola Jardí de Verdú del  ZER Guicivervi (Guimerà, Ciutadilla, Verdú i Vilagrassa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3:26+00:00</meta:creation-date>
    <dc:date>2025-08-23T15:13:26+00:00</dc:date>
  </office:meta>
</office:document-meta>
</file>